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9</text:p>
          </table:table-cell>
          <table:table-cell table:number-columns-repeated="4" table:style-name="ce10"/>
          <table:table-cell office:value-type="string" table:style-name="ce12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8" table:style-name="ce16">
            <text:p>9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0" table:style-name="ce17">
            <text:p>14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24:83</text:p>
          </table:table-cell>
          <table:covered-table-cell/>
          <table:table-cell office:value-type="float" office:value="1806244.79" table:style-name="ce20">
            <text:p>1806244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6:125</text:p>
          </table:table-cell>
          <table:covered-table-cell/>
          <table:table-cell office:value-type="float" office:value="410461.97" table:style-name="ce20">
            <text:p>410461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6:60</text:p>
          </table:table-cell>
          <table:covered-table-cell/>
          <table:table-cell office:value-type="float" office:value="656135.68000000005" table:style-name="ce20">
            <text:p>656135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2:219</text:p>
          </table:table-cell>
          <table:covered-table-cell/>
          <table:table-cell office:value-type="float" office:value="3944108.16" table:style-name="ce20">
            <text:p>3944108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2:59</text:p>
          </table:table-cell>
          <table:covered-table-cell/>
          <table:table-cell office:value-type="float" office:value="573979.97" table:style-name="ce20">
            <text:p>573979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2:61</text:p>
          </table:table-cell>
          <table:covered-table-cell/>
          <table:table-cell office:value-type="float" office:value="578789.86" table:style-name="ce20">
            <text:p>578789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2:62</text:p>
          </table:table-cell>
          <table:covered-table-cell/>
          <table:table-cell office:value-type="float" office:value="1032522.62" table:style-name="ce20">
            <text:p>1032522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5:184</text:p>
          </table:table-cell>
          <table:covered-table-cell/>
          <table:table-cell office:value-type="float" office:value="793631.52" table:style-name="ce20">
            <text:p>793631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800002:109</text:p>
          </table:table-cell>
          <table:covered-table-cell/>
          <table:table-cell office:value-type="float" office:value="290668.05" table:style-name="ce20">
            <text:p>290668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800002:124</text:p>
          </table:table-cell>
          <table:covered-table-cell/>
          <table:table-cell office:value-type="float" office:value="386265.54" table:style-name="ce20">
            <text:p>386265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800002:334</text:p>
          </table:table-cell>
          <table:covered-table-cell/>
          <table:table-cell office:value-type="float" office:value="293897.7" table:style-name="ce20">
            <text:p>293897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800002:335</text:p>
          </table:table-cell>
          <table:covered-table-cell/>
          <table:table-cell office:value-type="float" office:value="284854.69" table:style-name="ce20">
            <text:p>284854,6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800002:338</text:p>
          </table:table-cell>
          <table:covered-table-cell/>
          <table:table-cell office:value-type="float" office:value="1236308.1100000001" table:style-name="ce20">
            <text:p>1236308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300011:174</text:p>
          </table:table-cell>
          <table:covered-table-cell/>
          <table:table-cell office:value-type="float" office:value="288197.84000000003" table:style-name="ce20">
            <text:p>28819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400003:158</text:p>
          </table:table-cell>
          <table:covered-table-cell/>
          <table:table-cell office:value-type="float" office:value="145853.22" table:style-name="ce20">
            <text:p>145853,2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400003:159</text:p>
          </table:table-cell>
          <table:covered-table-cell/>
          <table:table-cell office:value-type="float" office:value="151240.94" table:style-name="ce20">
            <text:p>151240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400003:160</text:p>
          </table:table-cell>
          <table:covered-table-cell/>
          <table:table-cell office:value-type="float" office:value="147777.41" table:style-name="ce20">
            <text:p>147777,4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2400003:189</text:p>
          </table:table-cell>
          <table:covered-table-cell/>
          <table:table-cell office:value-type="float" office:value="110063.38" table:style-name="ce20">
            <text:p>110063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2400003:195</text:p>
          </table:table-cell>
          <table:covered-table-cell/>
          <table:table-cell office:value-type="float" office:value="130459.74" table:style-name="ce20">
            <text:p>130459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400003:197</text:p>
          </table:table-cell>
          <table:covered-table-cell/>
          <table:table-cell office:value-type="float" office:value="135077.79" table:style-name="ce20">
            <text:p>135077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400003:199</text:p>
          </table:table-cell>
          <table:covered-table-cell/>
          <table:table-cell office:value-type="float" office:value="141235.18" table:style-name="ce20">
            <text:p>141235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2400003:279</text:p>
          </table:table-cell>
          <table:covered-table-cell/>
          <table:table-cell office:value-type="float" office:value="110448.22" table:style-name="ce20">
            <text:p>110448,2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400003:626</text:p>
          </table:table-cell>
          <table:covered-table-cell/>
          <table:table-cell office:value-type="float" office:value="444871.57" table:style-name="ce20">
            <text:p>444871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2400003:628</text:p>
          </table:table-cell>
          <table:covered-table-cell/>
          <table:table-cell office:value-type="float" office:value="417163.31" table:style-name="ce20">
            <text:p>417163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2400003:631</text:p>
          </table:table-cell>
          <table:covered-table-cell/>
          <table:table-cell office:value-type="float" office:value="375985.75" table:style-name="ce20">
            <text:p>375985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3500001:203</text:p>
          </table:table-cell>
          <table:covered-table-cell/>
          <table:table-cell office:value-type="float" office:value="322993.40000000002" table:style-name="ce20">
            <text:p>322993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43:72</text:p>
          </table:table-cell>
          <table:covered-table-cell/>
          <table:table-cell office:value-type="float" office:value="736458.73" table:style-name="ce20">
            <text:p>736458,7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20:726</text:p>
          </table:table-cell>
          <table:covered-table-cell/>
          <table:table-cell office:value-type="float" office:value="1291812.05" table:style-name="ce20">
            <text:p>1291812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79:40</text:p>
          </table:table-cell>
          <table:covered-table-cell/>
          <table:table-cell office:value-type="float" office:value="919731.21" table:style-name="ce20">
            <text:p>919731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100027:235</text:p>
          </table:table-cell>
          <table:covered-table-cell/>
          <table:table-cell office:value-type="float" office:value="379874.11" table:style-name="ce20">
            <text:p>379874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900014:194</text:p>
          </table:table-cell>
          <table:covered-table-cell/>
          <table:table-cell office:value-type="float" office:value="23761.5" table:style-name="ce20">
            <text:p>23761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900014:195</text:p>
          </table:table-cell>
          <table:covered-table-cell/>
          <table:table-cell office:value-type="float" office:value="139579.65" table:style-name="ce20">
            <text:p>13957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100035:113</text:p>
          </table:table-cell>
          <table:covered-table-cell/>
          <table:table-cell office:value-type="float" office:value="73200.75" table:style-name="ce20">
            <text:p>7320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001:5304</text:p>
          </table:table-cell>
          <table:covered-table-cell/>
          <table:table-cell office:value-type="float" office:value="1047505.51" table:style-name="ce20">
            <text:p>1047505,5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60007:52</text:p>
          </table:table-cell>
          <table:covered-table-cell/>
          <table:table-cell office:value-type="float" office:value="1250188.56" table:style-name="ce20">
            <text:p>1250188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408</text:p>
          </table:table-cell>
          <table:covered-table-cell/>
          <table:table-cell office:value-type="float" office:value="781.87" table:style-name="ce20">
            <text:p>781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4:992</text:p>
          </table:table-cell>
          <table:covered-table-cell/>
          <table:table-cell office:value-type="float" office:value="3006714.3" table:style-name="ce20">
            <text:p>3006714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690</text:p>
          </table:table-cell>
          <table:covered-table-cell/>
          <table:table-cell office:value-type="float" office:value="3135837" table:style-name="ce20">
            <text:p>313583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21:37</text:p>
          </table:table-cell>
          <table:covered-table-cell/>
          <table:table-cell office:value-type="float" office:value="2436088.52" table:style-name="ce20">
            <text:p>2436088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18:178</text:p>
          </table:table-cell>
          <table:covered-table-cell/>
          <table:table-cell office:value-type="float" office:value="852772.67" table:style-name="ce20">
            <text:p>852772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51:268</text:p>
          </table:table-cell>
          <table:covered-table-cell/>
          <table:table-cell office:value-type="float" office:value="1301597.7" table:style-name="ce20">
            <text:p>1301597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300009:665</text:p>
          </table:table-cell>
          <table:covered-table-cell/>
          <table:table-cell office:value-type="float" office:value="144064.07999999999" table:style-name="ce20">
            <text:p>144064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3700007:88</text:p>
          </table:table-cell>
          <table:covered-table-cell/>
          <table:table-cell office:value-type="float" office:value="348670.81" table:style-name="ce20">
            <text:p>348670,8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700002:230</text:p>
          </table:table-cell>
          <table:covered-table-cell/>
          <table:table-cell office:value-type="float" office:value="189309.23" table:style-name="ce20">
            <text:p>189309,2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100032:201</text:p>
          </table:table-cell>
          <table:covered-table-cell/>
          <table:table-cell office:value-type="float" office:value="1210551.83" table:style-name="ce20">
            <text:p>1210551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23:86</text:p>
          </table:table-cell>
          <table:covered-table-cell/>
          <table:table-cell office:value-type="float" office:value="1490877.47" table:style-name="ce20">
            <text:p>1490877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67:210</text:p>
          </table:table-cell>
          <table:covered-table-cell/>
          <table:table-cell office:value-type="float" office:value="6429251.1200000001" table:style-name="ce20">
            <text:p>6429251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500026:178</text:p>
          </table:table-cell>
          <table:covered-table-cell/>
          <table:table-cell office:value-type="float" office:value="64155.72" table:style-name="ce20">
            <text:p>6415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13:217</text:p>
          </table:table-cell>
          <table:covered-table-cell/>
          <table:table-cell office:value-type="float" office:value="2044810.66" table:style-name="ce20">
            <text:p>2044810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13000:1427</text:p>
          </table:table-cell>
          <table:covered-table-cell/>
          <table:table-cell office:value-type="float" office:value="301563.82" table:style-name="ce20">
            <text:p>301563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6464</text:p>
          </table:table-cell>
          <table:covered-table-cell/>
          <table:table-cell office:value-type="float" office:value="4381028.5" table:style-name="ce20">
            <text:p>4381028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299</text:p>
          </table:table-cell>
          <table:covered-table-cell/>
          <table:table-cell office:value-type="float" office:value="5227382.92" table:style-name="ce20">
            <text:p>5227382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300</text:p>
          </table:table-cell>
          <table:covered-table-cell/>
          <table:table-cell office:value-type="float" office:value="2765080.75" table:style-name="ce20">
            <text:p>276508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699</text:p>
          </table:table-cell>
          <table:covered-table-cell/>
          <table:table-cell office:value-type="float" office:value="4751510.76" table:style-name="ce20">
            <text:p>4751510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700</text:p>
          </table:table-cell>
          <table:covered-table-cell/>
          <table:table-cell office:value-type="float" office:value="4925331.55" table:style-name="ce20">
            <text:p>4925331,5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8422</text:p>
          </table:table-cell>
          <table:covered-table-cell/>
          <table:table-cell office:value-type="float" office:value="913977.52" table:style-name="ce20">
            <text:p>913977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702:873</text:p>
          </table:table-cell>
          <table:covered-table-cell/>
          <table:table-cell office:value-type="float" office:value="1603243.75" table:style-name="ce20">
            <text:p>1603243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024:139</text:p>
          </table:table-cell>
          <table:covered-table-cell/>
          <table:table-cell office:value-type="float" office:value="3108062.85" table:style-name="ce20">
            <text:p>310806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200003:400</text:p>
          </table:table-cell>
          <table:covered-table-cell/>
          <table:table-cell office:value-type="float" office:value="7039563.8899999997" table:style-name="ce20">
            <text:p>7039563,8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06:331</text:p>
          </table:table-cell>
          <table:covered-table-cell/>
          <table:table-cell office:value-type="float" office:value="3591323.96" table:style-name="ce20">
            <text:p>3591323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23:210</text:p>
          </table:table-cell>
          <table:covered-table-cell/>
          <table:table-cell office:value-type="float" office:value="538046.65" table:style-name="ce20">
            <text:p>538046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2702</text:p>
          </table:table-cell>
          <table:covered-table-cell/>
          <table:table-cell office:value-type="float" office:value="1383251.24" table:style-name="ce20">
            <text:p>1383251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36000:735</text:p>
          </table:table-cell>
          <table:covered-table-cell/>
          <table:table-cell office:value-type="float" office:value="1402363.88" table:style-name="ce20">
            <text:p>1402363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52000:791</text:p>
          </table:table-cell>
          <table:covered-table-cell/>
          <table:table-cell office:value-type="float" office:value="879642.97" table:style-name="ce20">
            <text:p>879642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5400007:165</text:p>
          </table:table-cell>
          <table:covered-table-cell/>
          <table:table-cell office:value-type="float" office:value="191641.01" table:style-name="ce20">
            <text:p>191641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104:5104</text:p>
          </table:table-cell>
          <table:covered-table-cell/>
          <table:table-cell office:value-type="float" office:value="140012757.86000001" table:style-name="ce20">
            <text:p>140012757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301:91</text:p>
          </table:table-cell>
          <table:covered-table-cell/>
          <table:table-cell office:value-type="float" office:value="14211330.41" table:style-name="ce20">
            <text:p>14211330,4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302:2023</text:p>
          </table:table-cell>
          <table:covered-table-cell/>
          <table:table-cell office:value-type="float" office:value="131998.71" table:style-name="ce20">
            <text:p>131998,7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302:2026</text:p>
          </table:table-cell>
          <table:covered-table-cell/>
          <table:table-cell office:value-type="float" office:value="46112.1" table:style-name="ce20">
            <text:p>46112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501:1055</text:p>
          </table:table-cell>
          <table:covered-table-cell/>
          <table:table-cell office:value-type="float" office:value="1359349.03" table:style-name="ce20">
            <text:p>1359349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803:858</text:p>
          </table:table-cell>
          <table:covered-table-cell/>
          <table:table-cell office:value-type="float" office:value="310837.63" table:style-name="ce20">
            <text:p>310837,6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2735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3522</text:p>
          </table:table-cell>
          <table:covered-table-cell/>
          <table:table-cell office:value-type="float" office:value="141869.31" table:style-name="ce20">
            <text:p>141869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3523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524</text:p>
          </table:table-cell>
          <table:covered-table-cell/>
          <table:table-cell office:value-type="float" office:value="156261.85" table:style-name="ce20">
            <text:p>156261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525</text:p>
          </table:table-cell>
          <table:covered-table-cell/>
          <table:table-cell office:value-type="float" office:value="187462.87" table:style-name="ce20">
            <text:p>187462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528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529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535</text:p>
          </table:table-cell>
          <table:covered-table-cell/>
          <table:table-cell office:value-type="float" office:value="104174.57" table:style-name="ce20">
            <text:p>104174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539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543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544</text:p>
          </table:table-cell>
          <table:covered-table-cell/>
          <table:table-cell office:value-type="float" office:value="144844.93" table:style-name="ce20">
            <text:p>144844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547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574</text:p>
          </table:table-cell>
          <table:covered-table-cell/>
          <table:table-cell office:value-type="float" office:value="157850.38" table:style-name="ce20">
            <text:p>157850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844</text:p>
          </table:table-cell>
          <table:covered-table-cell/>
          <table:table-cell office:value-type="float" office:value="199894.1" table:style-name="ce20">
            <text:p>199894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845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846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1260</text:p>
          </table:table-cell>
          <table:covered-table-cell/>
          <table:table-cell office:value-type="float" office:value="248016.06" table:style-name="ce20">
            <text:p>24801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425</text:p>
          </table:table-cell>
          <table:covered-table-cell/>
          <table:table-cell office:value-type="float" office:value="243693.34" table:style-name="ce20">
            <text:p>243693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426</text:p>
          </table:table-cell>
          <table:covered-table-cell/>
          <table:table-cell office:value-type="float" office:value="303130.74" table:style-name="ce20">
            <text:p>303130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4427</text:p>
          </table:table-cell>
          <table:covered-table-cell/>
          <table:table-cell office:value-type="float" office:value="156397.71" table:style-name="ce20">
            <text:p>156397,7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4428</text:p>
          </table:table-cell>
          <table:covered-table-cell/>
          <table:table-cell office:value-type="float" office:value="232346.2" table:style-name="ce20">
            <text:p>232346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429</text:p>
          </table:table-cell>
          <table:covered-table-cell/>
          <table:table-cell office:value-type="float" office:value="208030.9" table:style-name="ce20">
            <text:p>208030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502</text:p>
          </table:table-cell>
          <table:covered-table-cell/>
          <table:table-cell office:value-type="float" office:value="121308.54" table:style-name="ce20">
            <text:p>121308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079</text:p>
          </table:table-cell>
          <table:covered-table-cell/>
          <table:table-cell office:value-type="float" office:value="237209.26" table:style-name="ce20">
            <text:p>23720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080</text:p>
          </table:table-cell>
          <table:covered-table-cell/>
          <table:table-cell office:value-type="float" office:value="264766.59999999998" table:style-name="ce20">
            <text:p>264766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081</text:p>
          </table:table-cell>
          <table:covered-table-cell/>
          <table:table-cell office:value-type="float" office:value="220999.06" table:style-name="ce20">
            <text:p>220999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082</text:p>
          </table:table-cell>
          <table:covered-table-cell/>
          <table:table-cell office:value-type="float" office:value="239910.96" table:style-name="ce20">
            <text:p>239910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083</text:p>
          </table:table-cell>
          <table:covered-table-cell/>
          <table:table-cell office:value-type="float" office:value="245314.36" table:style-name="ce20">
            <text:p>245314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084</text:p>
          </table:table-cell>
          <table:covered-table-cell/>
          <table:table-cell office:value-type="float" office:value="225862.12" table:style-name="ce20">
            <text:p>225862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9:365</text:p>
          </table:table-cell>
          <table:covered-table-cell/>
          <table:table-cell office:value-type="float" office:value="2610955.2000000002" table:style-name="ce20">
            <text:p>2610955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75:131</text:p>
          </table:table-cell>
          <table:covered-table-cell/>
          <table:table-cell office:value-type="float" office:value="326905.7" table:style-name="ce20">
            <text:p>326905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75:132</text:p>
          </table:table-cell>
          <table:covered-table-cell/>
          <table:table-cell office:value-type="float" office:value="223700.76" table:style-name="ce20">
            <text:p>223700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75:133</text:p>
          </table:table-cell>
          <table:covered-table-cell/>
          <table:table-cell office:value-type="float" office:value="244233.68" table:style-name="ce20">
            <text:p>244233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75:134</text:p>
          </table:table-cell>
          <table:covered-table-cell/>
          <table:table-cell office:value-type="float" office:value="217216.68" table:style-name="ce20">
            <text:p>217216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75:135</text:p>
          </table:table-cell>
          <table:covered-table-cell/>
          <table:table-cell office:value-type="float" office:value="234507.56" table:style-name="ce20">
            <text:p>234507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75:136</text:p>
          </table:table-cell>
          <table:covered-table-cell/>
          <table:table-cell office:value-type="float" office:value="219378.04" table:style-name="ce20">
            <text:p>219378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75:137</text:p>
          </table:table-cell>
          <table:covered-table-cell/>
          <table:table-cell office:value-type="float" office:value="311235.84000000003" table:style-name="ce20">
            <text:p>311235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75:138</text:p>
          </table:table-cell>
          <table:covered-table-cell/>
          <table:table-cell office:value-type="float" office:value="256661.5" table:style-name="ce20">
            <text:p>256661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75:139</text:p>
          </table:table-cell>
          <table:covered-table-cell/>
          <table:table-cell office:value-type="float" office:value="313397.2" table:style-name="ce20">
            <text:p>313397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75:140</text:p>
          </table:table-cell>
          <table:covered-table-cell/>
          <table:table-cell office:value-type="float" office:value="250177.42" table:style-name="ce20">
            <text:p>250177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75:141</text:p>
          </table:table-cell>
          <table:covered-table-cell/>
          <table:table-cell office:value-type="float" office:value="219918.38" table:style-name="ce20">
            <text:p>219918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75:142</text:p>
          </table:table-cell>
          <table:covered-table-cell/>
          <table:table-cell office:value-type="float" office:value="240451.3" table:style-name="ce20">
            <text:p>240451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76:487</text:p>
          </table:table-cell>
          <table:covered-table-cell/>
          <table:table-cell office:value-type="float" office:value="116158985.87" table:style-name="ce20">
            <text:p>116158985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76:566</text:p>
          </table:table-cell>
          <table:covered-table-cell/>
          <table:table-cell office:value-type="float" office:value="237749.6" table:style-name="ce20">
            <text:p>237749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76:573</text:p>
          </table:table-cell>
          <table:covered-table-cell/>
          <table:table-cell office:value-type="float" office:value="244233.68" table:style-name="ce20">
            <text:p>244233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76:574</text:p>
          </table:table-cell>
          <table:covered-table-cell/>
          <table:table-cell office:value-type="float" office:value="211813.28" table:style-name="ce20">
            <text:p>211813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76:575</text:p>
          </table:table-cell>
          <table:covered-table-cell/>
          <table:table-cell office:value-type="float" office:value="203167.84" table:style-name="ce20">
            <text:p>20316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76:577</text:p>
          </table:table-cell>
          <table:covered-table-cell/>
          <table:table-cell office:value-type="float" office:value="238289.94" table:style-name="ce20">
            <text:p>238289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76:578</text:p>
          </table:table-cell>
          <table:covered-table-cell/>
          <table:table-cell office:value-type="float" office:value="230184.84" table:style-name="ce20">
            <text:p>230184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76:581</text:p>
          </table:table-cell>
          <table:covered-table-cell/>
          <table:table-cell office:value-type="float" office:value="245314.36" table:style-name="ce20">
            <text:p>245314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76:582</text:p>
          </table:table-cell>
          <table:covered-table-cell/>
          <table:table-cell office:value-type="float" office:value="231805.86" table:style-name="ce20">
            <text:p>231805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76:588</text:p>
          </table:table-cell>
          <table:covered-table-cell/>
          <table:table-cell office:value-type="float" office:value="223160.42" table:style-name="ce20">
            <text:p>223160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76:592</text:p>
          </table:table-cell>
          <table:covered-table-cell/>
          <table:table-cell office:value-type="float" office:value="210019.78" table:style-name="ce20">
            <text:p>210019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76:593</text:p>
          </table:table-cell>
          <table:covered-table-cell/>
          <table:table-cell office:value-type="float" office:value="226402.46" table:style-name="ce20">
            <text:p>226402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76:594</text:p>
          </table:table-cell>
          <table:covered-table-cell/>
          <table:table-cell office:value-type="float" office:value="210192.26" table:style-name="ce20">
            <text:p>210192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76:596</text:p>
          </table:table-cell>
          <table:covered-table-cell/>
          <table:table-cell office:value-type="float" office:value="217216.68" table:style-name="ce20">
            <text:p>217216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76:601</text:p>
          </table:table-cell>
          <table:covered-table-cell/>
          <table:table-cell office:value-type="float" office:value="210192.26" table:style-name="ce20">
            <text:p>210192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76:606</text:p>
          </table:table-cell>
          <table:covered-table-cell/>
          <table:table-cell office:value-type="float" office:value="248556.4" table:style-name="ce20">
            <text:p>248556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76:608</text:p>
          </table:table-cell>
          <table:covered-table-cell/>
          <table:table-cell office:value-type="float" office:value="238289.94" table:style-name="ce20">
            <text:p>238289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76:612</text:p>
          </table:table-cell>
          <table:covered-table-cell/>
          <table:table-cell office:value-type="float" office:value="244774.02" table:style-name="ce20">
            <text:p>244774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76:617</text:p>
          </table:table-cell>
          <table:covered-table-cell/>
          <table:table-cell office:value-type="float" office:value="215055.32" table:style-name="ce20">
            <text:p>215055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76:621</text:p>
          </table:table-cell>
          <table:covered-table-cell/>
          <table:table-cell office:value-type="float" office:value="243153" table:style-name="ce20">
            <text:p>243153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76:622</text:p>
          </table:table-cell>
          <table:covered-table-cell/>
          <table:table-cell office:value-type="float" office:value="250177.42" table:style-name="ce20">
            <text:p>250177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76:623</text:p>
          </table:table-cell>
          <table:covered-table-cell/>
          <table:table-cell office:value-type="float" office:value="315558.56" table:style-name="ce20">
            <text:p>315558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76:625</text:p>
          </table:table-cell>
          <table:covered-table-cell/>
          <table:table-cell office:value-type="float" office:value="160121.47" table:style-name="ce20">
            <text:p>160121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76:629</text:p>
          </table:table-cell>
          <table:covered-table-cell/>
          <table:table-cell office:value-type="float" office:value="223160.42" table:style-name="ce20">
            <text:p>223160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76:630</text:p>
          </table:table-cell>
          <table:covered-table-cell/>
          <table:table-cell office:value-type="float" office:value="273412.03999999998" table:style-name="ce20">
            <text:p>273412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76:631</text:p>
          </table:table-cell>
          <table:covered-table-cell/>
          <table:table-cell office:value-type="float" office:value="221539.4" table:style-name="ce20">
            <text:p>221539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76:637</text:p>
          </table:table-cell>
          <table:covered-table-cell/>
          <table:table-cell office:value-type="float" office:value="294485.3" table:style-name="ce20">
            <text:p>294485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76:638</text:p>
          </table:table-cell>
          <table:covered-table-cell/>
          <table:table-cell office:value-type="float" office:value="262064.9" table:style-name="ce20">
            <text:p>26206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76:639</text:p>
          </table:table-cell>
          <table:covered-table-cell/>
          <table:table-cell office:value-type="float" office:value="154163.46" table:style-name="ce20">
            <text:p>154163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76:644</text:p>
          </table:table-cell>
          <table:covered-table-cell/>
          <table:table-cell office:value-type="float" office:value="216136" table:style-name="ce20">
            <text:p>216136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76:646</text:p>
          </table:table-cell>
          <table:covered-table-cell/>
          <table:table-cell office:value-type="float" office:value="182094.58" table:style-name="ce20">
            <text:p>182094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76:648</text:p>
          </table:table-cell>
          <table:covered-table-cell/>
          <table:table-cell office:value-type="float" office:value="361487.46" table:style-name="ce20">
            <text:p>361487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76:649</text:p>
          </table:table-cell>
          <table:covered-table-cell/>
          <table:table-cell office:value-type="float" office:value="222620.08" table:style-name="ce20">
            <text:p>222620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76:650</text:p>
          </table:table-cell>
          <table:covered-table-cell/>
          <table:table-cell office:value-type="float" office:value="217757.02" table:style-name="ce20">
            <text:p>217757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76:654</text:p>
          </table:table-cell>
          <table:covered-table-cell/>
          <table:table-cell office:value-type="float" office:value="292323.94" table:style-name="ce20">
            <text:p>292323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76:655</text:p>
          </table:table-cell>
          <table:covered-table-cell/>
          <table:table-cell office:value-type="float" office:value="272871.7" table:style-name="ce20">
            <text:p>272871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76:658</text:p>
          </table:table-cell>
          <table:covered-table-cell/>
          <table:table-cell office:value-type="float" office:value="215055.32" table:style-name="ce20">
            <text:p>215055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76:660</text:p>
          </table:table-cell>
          <table:covered-table-cell/>
          <table:table-cell office:value-type="float" office:value="218297.36" table:style-name="ce20">
            <text:p>218297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76:661</text:p>
          </table:table-cell>
          <table:covered-table-cell/>
          <table:table-cell office:value-type="float" office:value="154163.46" table:style-name="ce20">
            <text:p>154163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76:664</text:p>
          </table:table-cell>
          <table:covered-table-cell/>
          <table:table-cell office:value-type="float" office:value="218837.7" table:style-name="ce20">
            <text:p>218837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76:665</text:p>
          </table:table-cell>
          <table:covered-table-cell/>
          <table:table-cell office:value-type="float" office:value="234507.56" table:style-name="ce20">
            <text:p>234507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76:668</text:p>
          </table:table-cell>
          <table:covered-table-cell/>
          <table:table-cell office:value-type="float" office:value="333389.78000000003" table:style-name="ce20">
            <text:p>333389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76:670</text:p>
          </table:table-cell>
          <table:covered-table-cell/>
          <table:table-cell office:value-type="float" office:value="271791.02" table:style-name="ce20">
            <text:p>271791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76:671</text:p>
          </table:table-cell>
          <table:covered-table-cell/>
          <table:table-cell office:value-type="float" office:value="304211.42" table:style-name="ce20">
            <text:p>30421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76:672</text:p>
          </table:table-cell>
          <table:covered-table-cell/>
          <table:table-cell office:value-type="float" office:value="209111.58" table:style-name="ce20">
            <text:p>209111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76:674</text:p>
          </table:table-cell>
          <table:covered-table-cell/>
          <table:table-cell office:value-type="float" office:value="255040.48" table:style-name="ce20">
            <text:p>255040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76:677</text:p>
          </table:table-cell>
          <table:covered-table-cell/>
          <table:table-cell office:value-type="float" office:value="213434.3" table:style-name="ce20">
            <text:p>213434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76:678</text:p>
          </table:table-cell>
          <table:covered-table-cell/>
          <table:table-cell office:value-type="float" office:value="255040.48" table:style-name="ce20">
            <text:p>255040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76:679</text:p>
          </table:table-cell>
          <table:covered-table-cell/>
          <table:table-cell office:value-type="float" office:value="289081.90000000002" table:style-name="ce20">
            <text:p>289081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76:682</text:p>
          </table:table-cell>
          <table:covered-table-cell/>
          <table:table-cell office:value-type="float" office:value="226402.46" table:style-name="ce20">
            <text:p>226402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76:683</text:p>
          </table:table-cell>
          <table:covered-table-cell/>
          <table:table-cell office:value-type="float" office:value="262064.9" table:style-name="ce20">
            <text:p>26206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76:685</text:p>
          </table:table-cell>
          <table:covered-table-cell/>
          <table:table-cell office:value-type="float" office:value="248556.4" table:style-name="ce20">
            <text:p>248556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76:686</text:p>
          </table:table-cell>
          <table:covered-table-cell/>
          <table:table-cell office:value-type="float" office:value="203167.84" table:style-name="ce20">
            <text:p>20316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76:689</text:p>
          </table:table-cell>
          <table:covered-table-cell/>
          <table:table-cell office:value-type="float" office:value="228023.48" table:style-name="ce20">
            <text:p>228023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76:691</text:p>
          </table:table-cell>
          <table:covered-table-cell/>
          <table:table-cell office:value-type="float" office:value="240991.64" table:style-name="ce20">
            <text:p>240991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76:692</text:p>
          </table:table-cell>
          <table:covered-table-cell/>
          <table:table-cell office:value-type="float" office:value="226942.8" table:style-name="ce20">
            <text:p>226942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76:693</text:p>
          </table:table-cell>
          <table:covered-table-cell/>
          <table:table-cell office:value-type="float" office:value="170747.44" table:style-name="ce20">
            <text:p>170747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76:700</text:p>
          </table:table-cell>
          <table:covered-table-cell/>
          <table:table-cell office:value-type="float" office:value="288541.56" table:style-name="ce20">
            <text:p>288541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76:702</text:p>
          </table:table-cell>
          <table:covered-table-cell/>
          <table:table-cell office:value-type="float" office:value="321502.3" table:style-name="ce20">
            <text:p>321502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76:703</text:p>
          </table:table-cell>
          <table:covered-table-cell/>
          <table:table-cell office:value-type="float" office:value="204061.77" table:style-name="ce20">
            <text:p>204061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76:704</text:p>
          </table:table-cell>
          <table:covered-table-cell/>
          <table:table-cell office:value-type="float" office:value="277194.42" table:style-name="ce20">
            <text:p>277194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76:706</text:p>
          </table:table-cell>
          <table:covered-table-cell/>
          <table:table-cell office:value-type="float" office:value="300969.38" table:style-name="ce20">
            <text:p>300969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76:708</text:p>
          </table:table-cell>
          <table:covered-table-cell/>
          <table:table-cell office:value-type="float" office:value="178852.54" table:style-name="ce20">
            <text:p>178852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76:710</text:p>
          </table:table-cell>
          <table:covered-table-cell/>
          <table:table-cell office:value-type="float" office:value="261524.56" table:style-name="ce20">
            <text:p>261524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76:711</text:p>
          </table:table-cell>
          <table:covered-table-cell/>
          <table:table-cell office:value-type="float" office:value="174529.82" table:style-name="ce20">
            <text:p>174529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76:714</text:p>
          </table:table-cell>
          <table:covered-table-cell/>
          <table:table-cell office:value-type="float" office:value="185336.62" table:style-name="ce20">
            <text:p>185336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76:718</text:p>
          </table:table-cell>
          <table:covered-table-cell/>
          <table:table-cell office:value-type="float" office:value="309614.82" table:style-name="ce20">
            <text:p>309614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76:721</text:p>
          </table:table-cell>
          <table:covered-table-cell/>
          <table:table-cell office:value-type="float" office:value="382020.38" table:style-name="ce20">
            <text:p>382020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76:726</text:p>
          </table:table-cell>
          <table:covered-table-cell/>
          <table:table-cell office:value-type="float" office:value="273952.38" table:style-name="ce20">
            <text:p>273952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76:729</text:p>
          </table:table-cell>
          <table:covered-table-cell/>
          <table:table-cell office:value-type="float" office:value="246395.04" table:style-name="ce20">
            <text:p>246395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76:730</text:p>
          </table:table-cell>
          <table:covered-table-cell/>
          <table:table-cell office:value-type="float" office:value="225862.12" table:style-name="ce20">
            <text:p>225862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76:731</text:p>
          </table:table-cell>
          <table:covered-table-cell/>
          <table:table-cell office:value-type="float" office:value="238830.28" table:style-name="ce20">
            <text:p>238830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76:738</text:p>
          </table:table-cell>
          <table:covered-table-cell/>
          <table:table-cell office:value-type="float" office:value="264766.59999999998" table:style-name="ce20">
            <text:p>264766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76:740</text:p>
          </table:table-cell>
          <table:covered-table-cell/>
          <table:table-cell office:value-type="float" office:value="273952.38" table:style-name="ce20">
            <text:p>273952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76:741</text:p>
          </table:table-cell>
          <table:covered-table-cell/>
          <table:table-cell office:value-type="float" office:value="256121.16" table:style-name="ce20">
            <text:p>256121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76:744</text:p>
          </table:table-cell>
          <table:covered-table-cell/>
          <table:table-cell office:value-type="float" office:value="233967.22" table:style-name="ce20">
            <text:p>233967,2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76:745</text:p>
          </table:table-cell>
          <table:covered-table-cell/>
          <table:table-cell office:value-type="float" office:value="282597.82" table:style-name="ce20">
            <text:p>282597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76:746</text:p>
          </table:table-cell>
          <table:covered-table-cell/>
          <table:table-cell office:value-type="float" office:value="211272.94" table:style-name="ce20">
            <text:p>211272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76:752</text:p>
          </table:table-cell>
          <table:covered-table-cell/>
          <table:table-cell office:value-type="float" office:value="233426.88" table:style-name="ce20">
            <text:p>233426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76:753</text:p>
          </table:table-cell>
          <table:covered-table-cell/>
          <table:table-cell office:value-type="float" office:value="225862.12" table:style-name="ce20">
            <text:p>225862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76:755</text:p>
          </table:table-cell>
          <table:covered-table-cell/>
          <table:table-cell office:value-type="float" office:value="213434.3" table:style-name="ce20">
            <text:p>213434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76:758</text:p>
          </table:table-cell>
          <table:covered-table-cell/>
          <table:table-cell office:value-type="float" office:value="206950.22" table:style-name="ce20">
            <text:p>206950,2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76:759</text:p>
          </table:table-cell>
          <table:covered-table-cell/>
          <table:table-cell office:value-type="float" office:value="339333.52" table:style-name="ce20">
            <text:p>339333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76:761</text:p>
          </table:table-cell>
          <table:covered-table-cell/>
          <table:table-cell office:value-type="float" office:value="349599.98" table:style-name="ce20">
            <text:p>34959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76:762</text:p>
          </table:table-cell>
          <table:covered-table-cell/>
          <table:table-cell office:value-type="float" office:value="222620.08" table:style-name="ce20">
            <text:p>222620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76:763</text:p>
          </table:table-cell>
          <table:covered-table-cell/>
          <table:table-cell office:value-type="float" office:value="207490.56" table:style-name="ce20">
            <text:p>207490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76:765</text:p>
          </table:table-cell>
          <table:covered-table-cell/>
          <table:table-cell office:value-type="float" office:value="224781.44" table:style-name="ce20">
            <text:p>224781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76:767</text:p>
          </table:table-cell>
          <table:covered-table-cell/>
          <table:table-cell office:value-type="float" office:value="213974.64" table:style-name="ce20">
            <text:p>213974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76:768</text:p>
          </table:table-cell>
          <table:covered-table-cell/>
          <table:table-cell office:value-type="float" office:value="264226.26" table:style-name="ce20">
            <text:p>264226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76:769</text:p>
          </table:table-cell>
          <table:covered-table-cell/>
          <table:table-cell office:value-type="float" office:value="250177.42" table:style-name="ce20">
            <text:p>250177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76:771</text:p>
          </table:table-cell>
          <table:covered-table-cell/>
          <table:table-cell office:value-type="float" office:value="271250.68" table:style-name="ce20">
            <text:p>271250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76:772</text:p>
          </table:table-cell>
          <table:covered-table-cell/>
          <table:table-cell office:value-type="float" office:value="243153" table:style-name="ce20">
            <text:p>243153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76:776</text:p>
          </table:table-cell>
          <table:covered-table-cell/>
          <table:table-cell office:value-type="float" office:value="239370.62" table:style-name="ce20">
            <text:p>239370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76:779</text:p>
          </table:table-cell>
          <table:covered-table-cell/>
          <table:table-cell office:value-type="float" office:value="243153" table:style-name="ce20">
            <text:p>243153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76:781</text:p>
          </table:table-cell>
          <table:covered-table-cell/>
          <table:table-cell office:value-type="float" office:value="265306.94" table:style-name="ce20">
            <text:p>265306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76:783</text:p>
          </table:table-cell>
          <table:covered-table-cell/>
          <table:table-cell office:value-type="float" office:value="250717.76" table:style-name="ce20">
            <text:p>250717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76:784</text:p>
          </table:table-cell>
          <table:covered-table-cell/>
          <table:table-cell office:value-type="float" office:value="236668.92" table:style-name="ce20">
            <text:p>236668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76:785</text:p>
          </table:table-cell>
          <table:covered-table-cell/>
          <table:table-cell office:value-type="float" office:value="227483.14" table:style-name="ce20">
            <text:p>227483,1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76:786</text:p>
          </table:table-cell>
          <table:covered-table-cell/>
          <table:table-cell office:value-type="float" office:value="239910.96" table:style-name="ce20">
            <text:p>239910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76:788</text:p>
          </table:table-cell>
          <table:covered-table-cell/>
          <table:table-cell office:value-type="float" office:value="252879.12" table:style-name="ce20">
            <text:p>252879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76:790</text:p>
          </table:table-cell>
          <table:covered-table-cell/>
          <table:table-cell office:value-type="float" office:value="276113.74" table:style-name="ce20">
            <text:p>276113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76:795</text:p>
          </table:table-cell>
          <table:covered-table-cell/>
          <table:table-cell office:value-type="float" office:value="273412.03999999998" table:style-name="ce20">
            <text:p>273412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76:796</text:p>
          </table:table-cell>
          <table:covered-table-cell/>
          <table:table-cell office:value-type="float" office:value="301509.71999999997" table:style-name="ce20">
            <text:p>301509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76:797</text:p>
          </table:table-cell>
          <table:covered-table-cell/>
          <table:table-cell office:value-type="float" office:value="251258.1" table:style-name="ce20">
            <text:p>251258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76:799</text:p>
          </table:table-cell>
          <table:covered-table-cell/>
          <table:table-cell office:value-type="float" office:value="338793.18" table:style-name="ce20">
            <text:p>338793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76:800</text:p>
          </table:table-cell>
          <table:covered-table-cell/>
          <table:table-cell office:value-type="float" office:value="238289.94" table:style-name="ce20">
            <text:p>238289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76:801</text:p>
          </table:table-cell>
          <table:covered-table-cell/>
          <table:table-cell office:value-type="float" office:value="259903.54" table:style-name="ce20">
            <text:p>259903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76:802</text:p>
          </table:table-cell>
          <table:covered-table-cell/>
          <table:table-cell office:value-type="float" office:value="252879.12" table:style-name="ce20">
            <text:p>252879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76:806</text:p>
          </table:table-cell>
          <table:covered-table-cell/>
          <table:table-cell office:value-type="float" office:value="332309.09999999998" table:style-name="ce20">
            <text:p>332309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76:810</text:p>
          </table:table-cell>
          <table:covered-table-cell/>
          <table:table-cell office:value-type="float" office:value="227483.14" table:style-name="ce20">
            <text:p>227483,1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76:811</text:p>
          </table:table-cell>
          <table:covered-table-cell/>
          <table:table-cell office:value-type="float" office:value="242612.66" table:style-name="ce20">
            <text:p>242612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76:813</text:p>
          </table:table-cell>
          <table:covered-table-cell/>
          <table:table-cell office:value-type="float" office:value="220458.72" table:style-name="ce20">
            <text:p>220458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76:816</text:p>
          </table:table-cell>
          <table:covered-table-cell/>
          <table:table-cell office:value-type="float" office:value="235588.24" table:style-name="ce20">
            <text:p>235588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76:817</text:p>
          </table:table-cell>
          <table:covered-table-cell/>
          <table:table-cell office:value-type="float" office:value="272331.36" table:style-name="ce20">
            <text:p>27233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76:861</text:p>
          </table:table-cell>
          <table:covered-table-cell/>
          <table:table-cell office:value-type="float" office:value="380939.7" table:style-name="ce20">
            <text:p>380939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76:960</text:p>
          </table:table-cell>
          <table:covered-table-cell/>
          <table:table-cell office:value-type="float" office:value="271791.02" table:style-name="ce20">
            <text:p>271791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76:961</text:p>
          </table:table-cell>
          <table:covered-table-cell/>
          <table:table-cell office:value-type="float" office:value="265306.94" table:style-name="ce20">
            <text:p>265306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76:962</text:p>
          </table:table-cell>
          <table:covered-table-cell/>
          <table:table-cell office:value-type="float" office:value="213434.3" table:style-name="ce20">
            <text:p>213434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76:963</text:p>
          </table:table-cell>
          <table:covered-table-cell/>
          <table:table-cell office:value-type="float" office:value="309074.48" table:style-name="ce20">
            <text:p>309074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76:964</text:p>
          </table:table-cell>
          <table:covered-table-cell/>
          <table:table-cell office:value-type="float" office:value="221539.4" table:style-name="ce20">
            <text:p>221539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76:977</text:p>
          </table:table-cell>
          <table:covered-table-cell/>
          <table:table-cell office:value-type="float" office:value="251798.44" table:style-name="ce20">
            <text:p>251798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3032:744</text:p>
          </table:table-cell>
          <table:covered-table-cell/>
          <table:table-cell office:value-type="float" office:value="326435.84999999998" table:style-name="ce20">
            <text:p>326435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4078:662</text:p>
          </table:table-cell>
          <table:covered-table-cell/>
          <table:table-cell office:value-type="float" office:value="5279472.67" table:style-name="ce20">
            <text:p>5279472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4097:86</text:p>
          </table:table-cell>
          <table:covered-table-cell/>
          <table:table-cell office:value-type="float" office:value="3559324.15" table:style-name="ce20">
            <text:p>3559324,1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1029</text:p>
          </table:table-cell>
          <table:covered-table-cell/>
          <table:table-cell office:value-type="float" office:value="82744.66" table:style-name="ce20">
            <text:p>82744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0:2153</text:p>
          </table:table-cell>
          <table:covered-table-cell/>
          <table:table-cell office:value-type="float" office:value="224621.91" table:style-name="ce20">
            <text:p>224621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8017:600</text:p>
          </table:table-cell>
          <table:covered-table-cell/>
          <table:table-cell office:value-type="float" office:value="770506.13" table:style-name="ce20">
            <text:p>770506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18001:2096</text:p>
          </table:table-cell>
          <table:covered-table-cell/>
          <table:table-cell office:value-type="float" office:value="4096593.54" table:style-name="ce20">
            <text:p>4096593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66:127</text:p>
          </table:table-cell>
          <table:covered-table-cell/>
          <table:table-cell office:value-type="float" office:value="155584.59" table:style-name="ce20">
            <text:p>155584,5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3009:9413</text:p>
          </table:table-cell>
          <table:covered-table-cell/>
          <table:table-cell office:value-type="float" office:value="141158.03" table:style-name="ce20">
            <text:p>141158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12:3986</text:p>
          </table:table-cell>
          <table:covered-table-cell/>
          <table:table-cell office:value-type="float" office:value="160116.18" table:style-name="ce20">
            <text:p>160116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3016:1751</text:p>
          </table:table-cell>
          <table:covered-table-cell/>
          <table:table-cell office:value-type="float" office:value="3734356.22" table:style-name="ce20">
            <text:p>3734356,2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3016:1967</text:p>
          </table:table-cell>
          <table:covered-table-cell/>
          <table:table-cell office:value-type="float" office:value="154829.32" table:style-name="ce20">
            <text:p>154829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16:1968</text:p>
          </table:table-cell>
          <table:covered-table-cell/>
          <table:table-cell office:value-type="float" office:value="208227.84" table:style-name="ce20">
            <text:p>20822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16:1969</text:p>
          </table:table-cell>
          <table:covered-table-cell/>
          <table:table-cell office:value-type="float" office:value="153318.79" table:style-name="ce20">
            <text:p>153318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16:1970</text:p>
          </table:table-cell>
          <table:covered-table-cell/>
          <table:table-cell office:value-type="float" office:value="154829.32" table:style-name="ce20">
            <text:p>154829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16:1994</text:p>
          </table:table-cell>
          <table:covered-table-cell/>
          <table:table-cell office:value-type="float" office:value="162381.98000000001" table:style-name="ce20">
            <text:p>162381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6:2012</text:p>
          </table:table-cell>
          <table:covered-table-cell/>
          <table:table-cell office:value-type="float" office:value="212229.47" table:style-name="ce20">
            <text:p>212229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3016:2033</text:p>
          </table:table-cell>
          <table:covered-table-cell/>
          <table:table-cell office:value-type="float" office:value="206187.35" table:style-name="ce20">
            <text:p>206187,3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16:2034</text:p>
          </table:table-cell>
          <table:covered-table-cell/>
          <table:table-cell office:value-type="float" office:value="190144.9" table:style-name="ce20">
            <text:p>19014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16:2043</text:p>
          </table:table-cell>
          <table:covered-table-cell/>
          <table:table-cell office:value-type="float" office:value="193432.7" table:style-name="ce20">
            <text:p>193432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3016:2044</text:p>
          </table:table-cell>
          <table:covered-table-cell/>
          <table:table-cell office:value-type="float" office:value="154829.32" table:style-name="ce20">
            <text:p>154829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3016:2113</text:p>
          </table:table-cell>
          <table:covered-table-cell/>
          <table:table-cell office:value-type="float" office:value="161626.71" table:style-name="ce20">
            <text:p>161626,7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3016:2666</text:p>
          </table:table-cell>
          <table:covered-table-cell/>
          <table:table-cell office:value-type="float" office:value="220537.38" table:style-name="ce20">
            <text:p>220537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3021:2385</text:p>
          </table:table-cell>
          <table:covered-table-cell/>
          <table:table-cell office:value-type="float" office:value="153318.79" table:style-name="ce20">
            <text:p>153318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4001:5911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01:1244</text:p>
          </table:table-cell>
          <table:covered-table-cell/>
          <table:table-cell office:value-type="float" office:value="764771.58" table:style-name="ce20">
            <text:p>764771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01:1780</text:p>
          </table:table-cell>
          <table:covered-table-cell/>
          <table:table-cell office:value-type="float" office:value="190446.37" table:style-name="ce20">
            <text:p>190446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01:1781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01:1782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01:1783</text:p>
          </table:table-cell>
          <table:covered-table-cell/>
          <table:table-cell office:value-type="float" office:value="137311.62" table:style-name="ce20">
            <text:p>137311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01:1784</text:p>
          </table:table-cell>
          <table:covered-table-cell/>
          <table:table-cell office:value-type="float" office:value="201385.85" table:style-name="ce20">
            <text:p>201385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01:1785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01:1786</text:p>
          </table:table-cell>
          <table:covered-table-cell/>
          <table:table-cell office:value-type="float" office:value="137071.79999999999" table:style-name="ce20">
            <text:p>137071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01:1787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01:1788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01:1789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01:1790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01:1791</text:p>
          </table:table-cell>
          <table:covered-table-cell/>
          <table:table-cell office:value-type="float" office:value="141869.31" table:style-name="ce20">
            <text:p>141869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01:1792</text:p>
          </table:table-cell>
          <table:covered-table-cell/>
          <table:table-cell office:value-type="float" office:value="135347.65" table:style-name="ce20">
            <text:p>135347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01:1793</text:p>
          </table:table-cell>
          <table:covered-table-cell/>
          <table:table-cell office:value-type="float" office:value="130218.21" table:style-name="ce20">
            <text:p>130218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01:1794</text:p>
          </table:table-cell>
          <table:covered-table-cell/>
          <table:table-cell office:value-type="float" office:value="143925.39000000001" table:style-name="ce20">
            <text:p>143925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01:1795</text:p>
          </table:table-cell>
          <table:covered-table-cell/>
          <table:table-cell office:value-type="float" office:value="184976.63" table:style-name="ce20">
            <text:p>184976,6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01:1796</text:p>
          </table:table-cell>
          <table:covered-table-cell/>
          <table:table-cell office:value-type="float" office:value="188954.62" table:style-name="ce20">
            <text:p>18895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01:1797</text:p>
          </table:table-cell>
          <table:covered-table-cell/>
          <table:table-cell office:value-type="float" office:value="197383.39" table:style-name="ce20">
            <text:p>197383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01:1798</text:p>
          </table:table-cell>
          <table:covered-table-cell/>
          <table:table-cell office:value-type="float" office:value="162430.07999999999" table:style-name="ce20">
            <text:p>162430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01:1799</text:p>
          </table:table-cell>
          <table:covered-table-cell/>
          <table:table-cell office:value-type="float" office:value="152835.06" table:style-name="ce20">
            <text:p>152835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01:1800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01:1801</text:p>
          </table:table-cell>
          <table:covered-table-cell/>
          <table:table-cell office:value-type="float" office:value="137071.79999999999" table:style-name="ce20">
            <text:p>137071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01:1802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01:1803</text:p>
          </table:table-cell>
          <table:covered-table-cell/>
          <table:table-cell office:value-type="float" office:value="205363.84" table:style-name="ce20">
            <text:p>205363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01:1804</text:p>
          </table:table-cell>
          <table:covered-table-cell/>
          <table:table-cell office:value-type="float" office:value="186468.38" table:style-name="ce20">
            <text:p>186468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01:1805</text:p>
          </table:table-cell>
          <table:covered-table-cell/>
          <table:table-cell office:value-type="float" office:value="140498.6" table:style-name="ce20">
            <text:p>14049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01:1806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01:1807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01:1808</text:p>
          </table:table-cell>
          <table:covered-table-cell/>
          <table:table-cell office:value-type="float" office:value="240668.52" table:style-name="ce20">
            <text:p>240668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01:1809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01:1810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01:1811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01:1812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01:1813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01:1814</text:p>
          </table:table-cell>
          <table:covered-table-cell/>
          <table:table-cell office:value-type="float" office:value="233209.78" table:style-name="ce20">
            <text:p>233209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01:1815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01:1816</text:p>
          </table:table-cell>
          <table:covered-table-cell/>
          <table:table-cell office:value-type="float" office:value="215308.82" table:style-name="ce20">
            <text:p>215308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01:1817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01:1818</text:p>
          </table:table-cell>
          <table:covered-table-cell/>
          <table:table-cell office:value-type="float" office:value="117196.39" table:style-name="ce20">
            <text:p>117196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01:1819</text:p>
          </table:table-cell>
          <table:covered-table-cell/>
          <table:table-cell office:value-type="float" office:value="219286.81" table:style-name="ce20">
            <text:p>219286,8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01:1820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01:1821</text:p>
          </table:table-cell>
          <table:covered-table-cell/>
          <table:table-cell office:value-type="float" office:value="105545.29" table:style-name="ce20">
            <text:p>105545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01:1822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01:1823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01:1824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01:1825</text:p>
          </table:table-cell>
          <table:covered-table-cell/>
          <table:table-cell office:value-type="float" office:value="149408.26" table:style-name="ce20">
            <text:p>149408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01:1827</text:p>
          </table:table-cell>
          <table:covered-table-cell/>
          <table:table-cell office:value-type="float" office:value="168598.31" table:style-name="ce20">
            <text:p>168598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01:1828</text:p>
          </table:table-cell>
          <table:covered-table-cell/>
          <table:table-cell office:value-type="float" office:value="143240.03" table:style-name="ce20">
            <text:p>143240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01:1829</text:p>
          </table:table-cell>
          <table:covered-table-cell/>
          <table:table-cell office:value-type="float" office:value="193927.11" table:style-name="ce20">
            <text:p>19392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01:1830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01:1831</text:p>
          </table:table-cell>
          <table:covered-table-cell/>
          <table:table-cell office:value-type="float" office:value="95264.9" table:style-name="ce20">
            <text:p>9526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01:1832</text:p>
          </table:table-cell>
          <table:covered-table-cell/>
          <table:table-cell office:value-type="float" office:value="102118.49" table:style-name="ce20">
            <text:p>102118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01:1833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01:1834</text:p>
          </table:table-cell>
          <table:covered-table-cell/>
          <table:table-cell office:value-type="float" office:value="194424.36" table:style-name="ce20">
            <text:p>194424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01:1835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01:1836</text:p>
          </table:table-cell>
          <table:covered-table-cell/>
          <table:table-cell office:value-type="float" office:value="171339.75" table:style-name="ce20">
            <text:p>171339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01:1837</text:p>
          </table:table-cell>
          <table:covered-table-cell/>
          <table:table-cell office:value-type="float" office:value="190446.37" table:style-name="ce20">
            <text:p>190446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01:1838</text:p>
          </table:table-cell>
          <table:covered-table-cell/>
          <table:table-cell office:value-type="float" office:value="164486.16" table:style-name="ce20">
            <text:p>164486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01:1839</text:p>
          </table:table-cell>
          <table:covered-table-cell/>
          <table:table-cell office:value-type="float" office:value="201883.09" table:style-name="ce20">
            <text:p>201883,0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01:1840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01:1841</text:p>
          </table:table-cell>
          <table:covered-table-cell/>
          <table:table-cell office:value-type="float" office:value="250613.5" table:style-name="ce20">
            <text:p>250613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01:1842</text:p>
          </table:table-cell>
          <table:covered-table-cell/>
          <table:table-cell office:value-type="float" office:value="189949.12" table:style-name="ce20">
            <text:p>189949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01:1843</text:p>
          </table:table-cell>
          <table:covered-table-cell/>
          <table:table-cell office:value-type="float" office:value="117881.75" table:style-name="ce20">
            <text:p>117881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01:1844</text:p>
          </table:table-cell>
          <table:covered-table-cell/>
          <table:table-cell office:value-type="float" office:value="163115.44" table:style-name="ce20">
            <text:p>163115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01:1845</text:p>
          </table:table-cell>
          <table:covered-table-cell/>
          <table:table-cell office:value-type="float" office:value="189451.87" table:style-name="ce20">
            <text:p>189451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01:1846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01:1847</text:p>
          </table:table-cell>
          <table:covered-table-cell/>
          <table:table-cell office:value-type="float" office:value="151464.34" table:style-name="ce20">
            <text:p>15146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01:1848</text:p>
          </table:table-cell>
          <table:covered-table-cell/>
          <table:table-cell office:value-type="float" office:value="137071.79999999999" table:style-name="ce20">
            <text:p>137071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01:1849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01:1850</text:p>
          </table:table-cell>
          <table:covered-table-cell/>
          <table:table-cell office:value-type="float" office:value="183982.13" table:style-name="ce20">
            <text:p>18398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01:1851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01:1852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01:1853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01:1854</text:p>
          </table:table-cell>
          <table:covered-table-cell/>
          <table:table-cell office:value-type="float" office:value="152149.70000000001" table:style-name="ce20">
            <text:p>152149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01:1855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01:1856</text:p>
          </table:table-cell>
          <table:covered-table-cell/>
          <table:table-cell office:value-type="float" office:value="139813.24" table:style-name="ce20">
            <text:p>139813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01:1857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01:1858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01:1859</text:p>
          </table:table-cell>
          <table:covered-table-cell/>
          <table:table-cell office:value-type="float" office:value="264084.8" table:style-name="ce20">
            <text:p>264084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01:1860</text:p>
          </table:table-cell>
          <table:covered-table-cell/>
          <table:table-cell office:value-type="float" office:value="128847.49" table:style-name="ce20">
            <text:p>128847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01:1861</text:p>
          </table:table-cell>
          <table:covered-table-cell/>
          <table:table-cell office:value-type="float" office:value="128847.49" table:style-name="ce20">
            <text:p>128847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01:1862</text:p>
          </table:table-cell>
          <table:covered-table-cell/>
          <table:table-cell office:value-type="float" office:value="218292.31" table:style-name="ce20">
            <text:p>218292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01:1863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01:1864</text:p>
          </table:table-cell>
          <table:covered-table-cell/>
          <table:table-cell office:value-type="float" office:value="141158.03" table:style-name="ce20">
            <text:p>141158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01:1865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01:1866</text:p>
          </table:table-cell>
          <table:covered-table-cell/>
          <table:table-cell office:value-type="float" office:value="137071.79999999999" table:style-name="ce20">
            <text:p>137071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10019:12478</text:p>
          </table:table-cell>
          <table:covered-table-cell/>
          <table:table-cell office:value-type="float" office:value="65133.85" table:style-name="ce20">
            <text:p>65133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10019:12479</text:p>
          </table:table-cell>
          <table:covered-table-cell/>
          <table:table-cell office:value-type="float" office:value="226064.74" table:style-name="ce20">
            <text:p>226064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0019:12480</text:p>
          </table:table-cell>
          <table:covered-table-cell/>
          <table:table-cell office:value-type="float" office:value="478324.91" table:style-name="ce20">
            <text:p>478324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10019:12481</text:p>
          </table:table-cell>
          <table:covered-table-cell/>
          <table:table-cell office:value-type="float" office:value="224918.81" table:style-name="ce20">
            <text:p>224918,8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10019:12482</text:p>
          </table:table-cell>
          <table:covered-table-cell/>
          <table:table-cell office:value-type="float" office:value="825656.05" table:style-name="ce20">
            <text:p>825656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11002:10025</text:p>
          </table:table-cell>
          <table:covered-table-cell/>
          <table:table-cell office:value-type="float" office:value="100527.91" table:style-name="ce20">
            <text:p>100527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11002:10026</text:p>
          </table:table-cell>
          <table:covered-table-cell/>
          <table:table-cell office:value-type="float" office:value="148037.54" table:style-name="ce20">
            <text:p>148037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11002:10027</text:p>
          </table:table-cell>
          <table:covered-table-cell/>
          <table:table-cell office:value-type="float" office:value="188457.37" table:style-name="ce20">
            <text:p>188457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11002:10213</text:p>
          </table:table-cell>
          <table:covered-table-cell/>
          <table:table-cell office:value-type="float" office:value="184479.38" table:style-name="ce20">
            <text:p>184479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11002:10229</text:p>
          </table:table-cell>
          <table:covered-table-cell/>
          <table:table-cell office:value-type="float" office:value="196413.36" table:style-name="ce20">
            <text:p>196413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11002:10230</text:p>
          </table:table-cell>
          <table:covered-table-cell/>
          <table:table-cell office:value-type="float" office:value="165171.51999999999" table:style-name="ce20">
            <text:p>165171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11002:10438</text:p>
          </table:table-cell>
          <table:covered-table-cell/>
          <table:table-cell office:value-type="float" office:value="189451.87" table:style-name="ce20">
            <text:p>189451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11002:10440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11002:10441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11002:10442</text:p>
          </table:table-cell>
          <table:covered-table-cell/>
          <table:table-cell office:value-type="float" office:value="109657.44" table:style-name="ce20">
            <text:p>109657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11002:10443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11002:10444</text:p>
          </table:table-cell>
          <table:covered-table-cell/>
          <table:table-cell office:value-type="float" office:value="198754.11" table:style-name="ce20">
            <text:p>198754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11002:10445</text:p>
          </table:table-cell>
          <table:covered-table-cell/>
          <table:table-cell office:value-type="float" office:value="159688.65" table:style-name="ce20">
            <text:p>159688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11002:10446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11002:10447</text:p>
          </table:table-cell>
          <table:covered-table-cell/>
          <table:table-cell office:value-type="float" office:value="150093.62" table:style-name="ce20">
            <text:p>15009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11002:10448</text:p>
          </table:table-cell>
          <table:covered-table-cell/>
          <table:table-cell office:value-type="float" office:value="121308.54" table:style-name="ce20">
            <text:p>121308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11002:10449</text:p>
          </table:table-cell>
          <table:covered-table-cell/>
          <table:table-cell office:value-type="float" office:value="186965.62" table:style-name="ce20">
            <text:p>186965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11002:10450</text:p>
          </table:table-cell>
          <table:covered-table-cell/>
          <table:table-cell office:value-type="float" office:value="100062.41" table:style-name="ce20">
            <text:p>100062,4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11002:10451</text:p>
          </table:table-cell>
          <table:covered-table-cell/>
          <table:table-cell office:value-type="float" office:value="206855.58" table:style-name="ce20">
            <text:p>206855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11002:10452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11002:10453</text:p>
          </table:table-cell>
          <table:covered-table-cell/>
          <table:table-cell office:value-type="float" office:value="120623.18" table:style-name="ce20">
            <text:p>120623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11002:10454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11002:10455</text:p>
          </table:table-cell>
          <table:covered-table-cell/>
          <table:table-cell office:value-type="float" office:value="163800.79999999999" table:style-name="ce20">
            <text:p>163800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11002:10456</text:p>
          </table:table-cell>
          <table:covered-table-cell/>
          <table:table-cell office:value-type="float" office:value="111028.16" table:style-name="ce20">
            <text:p>111028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11002:10457</text:p>
          </table:table-cell>
          <table:covered-table-cell/>
          <table:table-cell office:value-type="float" office:value="128847.49" table:style-name="ce20">
            <text:p>128847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11002:10458</text:p>
          </table:table-cell>
          <table:covered-table-cell/>
          <table:table-cell office:value-type="float" office:value="143240.03" table:style-name="ce20">
            <text:p>143240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11002:10459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11002:10460</text:p>
          </table:table-cell>
          <table:covered-table-cell/>
          <table:table-cell office:value-type="float" office:value="143240.03" table:style-name="ce20">
            <text:p>143240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11002:10461</text:p>
          </table:table-cell>
          <table:covered-table-cell/>
          <table:table-cell office:value-type="float" office:value="107601.36" table:style-name="ce20">
            <text:p>10760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11002:10462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11002:10463</text:p>
          </table:table-cell>
          <table:covered-table-cell/>
          <table:table-cell office:value-type="float" office:value="146666.82999999999" table:style-name="ce20">
            <text:p>146666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11002:10464</text:p>
          </table:table-cell>
          <table:covered-table-cell/>
          <table:table-cell office:value-type="float" office:value="161059.37" table:style-name="ce20">
            <text:p>161059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11002:10465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11002:10466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11002:10467</text:p>
          </table:table-cell>
          <table:covered-table-cell/>
          <table:table-cell office:value-type="float" office:value="159003.29" table:style-name="ce20">
            <text:p>159003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11002:10468</text:p>
          </table:table-cell>
          <table:covered-table-cell/>
          <table:table-cell office:value-type="float" office:value="148037.54" table:style-name="ce20">
            <text:p>148037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11002:10469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11002:10470</text:p>
          </table:table-cell>
          <table:covered-table-cell/>
          <table:table-cell office:value-type="float" office:value="135257.09" table:style-name="ce20">
            <text:p>135257,0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11002:10471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11002:10472</text:p>
          </table:table-cell>
          <table:covered-table-cell/>
          <table:table-cell office:value-type="float" office:value="198754.11" table:style-name="ce20">
            <text:p>198754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11002:10473</text:p>
          </table:table-cell>
          <table:covered-table-cell/>
          <table:table-cell office:value-type="float" office:value="146666.82999999999" table:style-name="ce20">
            <text:p>146666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11002:10474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11002:10475</text:p>
          </table:table-cell>
          <table:covered-table-cell/>
          <table:table-cell office:value-type="float" office:value="227242.79" table:style-name="ce20">
            <text:p>227242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11002:10476</text:p>
          </table:table-cell>
          <table:covered-table-cell/>
          <table:table-cell office:value-type="float" office:value="138442.51999999999" table:style-name="ce20">
            <text:p>138442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11002:10477</text:p>
          </table:table-cell>
          <table:covered-table-cell/>
          <table:table-cell office:value-type="float" office:value="191938.11" table:style-name="ce20">
            <text:p>191938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11002:10478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11002:10479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11002:10480</text:p>
          </table:table-cell>
          <table:covered-table-cell/>
          <table:table-cell office:value-type="float" office:value="156947.21" table:style-name="ce20">
            <text:p>156947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11002:10481</text:p>
          </table:table-cell>
          <table:covered-table-cell/>
          <table:table-cell office:value-type="float" office:value="215308.82" table:style-name="ce20">
            <text:p>215308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11002:10482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11002:10483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11002:10484</text:p>
          </table:table-cell>
          <table:covered-table-cell/>
          <table:table-cell office:value-type="float" office:value="192435.36" table:style-name="ce20">
            <text:p>192435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11002:10485</text:p>
          </table:table-cell>
          <table:covered-table-cell/>
          <table:table-cell office:value-type="float" office:value="211828.07" table:style-name="ce20">
            <text:p>211828,0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11002:10486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11002:10487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11002:10488</text:p>
          </table:table-cell>
          <table:covered-table-cell/>
          <table:table-cell office:value-type="float" office:value="139813.24" table:style-name="ce20">
            <text:p>139813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11002:10489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11002:10490</text:p>
          </table:table-cell>
          <table:covered-table-cell/>
          <table:table-cell office:value-type="float" office:value="133645.01" table:style-name="ce20">
            <text:p>133645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11002:10491</text:p>
          </table:table-cell>
          <table:covered-table-cell/>
          <table:table-cell office:value-type="float" office:value="138338.89000000001" table:style-name="ce20">
            <text:p>138338,8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11002:10492</text:p>
          </table:table-cell>
          <table:covered-table-cell/>
          <table:table-cell office:value-type="float" office:value="198899.6" table:style-name="ce20">
            <text:p>198899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11002:10493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11002:10494</text:p>
          </table:table-cell>
          <table:covered-table-cell/>
          <table:table-cell office:value-type="float" office:value="178193.34" table:style-name="ce20">
            <text:p>178193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11002:10495</text:p>
          </table:table-cell>
          <table:covered-table-cell/>
          <table:table-cell office:value-type="float" office:value="222270.3" table:style-name="ce20">
            <text:p>222270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11002:10496</text:p>
          </table:table-cell>
          <table:covered-table-cell/>
          <table:table-cell office:value-type="float" office:value="121308.54" table:style-name="ce20">
            <text:p>121308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11002:10497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11002:10498</text:p>
          </table:table-cell>
          <table:covered-table-cell/>
          <table:table-cell office:value-type="float" office:value="107601.36" table:style-name="ce20">
            <text:p>10760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11002:10499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11002:10500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11002:10501</text:p>
          </table:table-cell>
          <table:covered-table-cell/>
          <table:table-cell office:value-type="float" office:value="136386.44" table:style-name="ce20">
            <text:p>136386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11002:10502</text:p>
          </table:table-cell>
          <table:covered-table-cell/>
          <table:table-cell office:value-type="float" office:value="150778.98000000001" table:style-name="ce20">
            <text:p>150778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11002:10503</text:p>
          </table:table-cell>
          <table:covered-table-cell/>
          <table:table-cell office:value-type="float" office:value="164486.16" table:style-name="ce20">
            <text:p>164486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11002:10504</text:p>
          </table:table-cell>
          <table:covered-table-cell/>
          <table:table-cell office:value-type="float" office:value="130218.21" table:style-name="ce20">
            <text:p>130218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11002:10505</text:p>
          </table:table-cell>
          <table:covered-table-cell/>
          <table:table-cell office:value-type="float" office:value="190943.62" table:style-name="ce20">
            <text:p>19094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11002:10506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11002:10507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11002:10508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11002:10509</text:p>
          </table:table-cell>
          <table:covered-table-cell/>
          <table:table-cell office:value-type="float" office:value="152149.70000000001" table:style-name="ce20">
            <text:p>152149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11002:10510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11002:10511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11002:10512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11002:10513</text:p>
          </table:table-cell>
          <table:covered-table-cell/>
          <table:table-cell office:value-type="float" office:value="187462.87" table:style-name="ce20">
            <text:p>187462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11002:10514</text:p>
          </table:table-cell>
          <table:covered-table-cell/>
          <table:table-cell office:value-type="float" office:value="163800.79999999999" table:style-name="ce20">
            <text:p>163800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11002:10515</text:p>
          </table:table-cell>
          <table:covered-table-cell/>
          <table:table-cell office:value-type="float" office:value="107601.36" table:style-name="ce20">
            <text:p>10760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11002:10516</text:p>
          </table:table-cell>
          <table:covered-table-cell/>
          <table:table-cell office:value-type="float" office:value="183676.21" table:style-name="ce20">
            <text:p>183676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11002:10517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11002:10518</text:p>
          </table:table-cell>
          <table:covered-table-cell/>
          <table:table-cell office:value-type="float" office:value="289398.92" table:style-name="ce20">
            <text:p>289398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11002:10519</text:p>
          </table:table-cell>
          <table:covered-table-cell/>
          <table:table-cell office:value-type="float" office:value="154891.13" table:style-name="ce20">
            <text:p>154891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11002:10520</text:p>
          </table:table-cell>
          <table:covered-table-cell/>
          <table:table-cell office:value-type="float" office:value="244646.51" table:style-name="ce20">
            <text:p>244646,5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11002:10521</text:p>
          </table:table-cell>
          <table:covered-table-cell/>
          <table:table-cell office:value-type="float" office:value="99583.98" table:style-name="ce20">
            <text:p>99583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11002:10522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11002:10523</text:p>
          </table:table-cell>
          <table:covered-table-cell/>
          <table:table-cell office:value-type="float" office:value="108972.08" table:style-name="ce20">
            <text:p>108972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11002:10524</text:p>
          </table:table-cell>
          <table:covered-table-cell/>
          <table:table-cell office:value-type="float" office:value="133645.01" table:style-name="ce20">
            <text:p>133645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11002:10525</text:p>
          </table:table-cell>
          <table:covered-table-cell/>
          <table:table-cell office:value-type="float" office:value="146666.82999999999" table:style-name="ce20">
            <text:p>146666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11002:10526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11002:10527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1002:10528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1002:10529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1002:10530</text:p>
          </table:table-cell>
          <table:covered-table-cell/>
          <table:table-cell office:value-type="float" office:value="141869.31" table:style-name="ce20">
            <text:p>141869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1002:10531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1002:10532</text:p>
          </table:table-cell>
          <table:covered-table-cell/>
          <table:table-cell office:value-type="float" office:value="111028.16" table:style-name="ce20">
            <text:p>111028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1002:11457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1002:11463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1002:11464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1002:11465</text:p>
          </table:table-cell>
          <table:covered-table-cell/>
          <table:table-cell office:value-type="float" office:value="128847.49" table:style-name="ce20">
            <text:p>128847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1002:11466</text:p>
          </table:table-cell>
          <table:covered-table-cell/>
          <table:table-cell office:value-type="float" office:value="117196.39" table:style-name="ce20">
            <text:p>117196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1002:11467</text:p>
          </table:table-cell>
          <table:covered-table-cell/>
          <table:table-cell office:value-type="float" office:value="198402.35" table:style-name="ce20">
            <text:p>198402,3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1002:11468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1002:11469</text:p>
          </table:table-cell>
          <table:covered-table-cell/>
          <table:table-cell office:value-type="float" office:value="110342.8" table:style-name="ce20">
            <text:p>110342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1002:11470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1002:11471</text:p>
          </table:table-cell>
          <table:covered-table-cell/>
          <table:table-cell office:value-type="float" office:value="128847.49" table:style-name="ce20">
            <text:p>128847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1002:11472</text:p>
          </table:table-cell>
          <table:covered-table-cell/>
          <table:table-cell office:value-type="float" office:value="171550.91" table:style-name="ce20">
            <text:p>171550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1002:11473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1002:11474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1002:11499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1002:11716</text:p>
          </table:table-cell>
          <table:covered-table-cell/>
          <table:table-cell office:value-type="float" office:value="211330.83" table:style-name="ce20">
            <text:p>211330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11002:11756</text:p>
          </table:table-cell>
          <table:covered-table-cell/>
          <table:table-cell office:value-type="float" office:value="193927.11" table:style-name="ce20">
            <text:p>19392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11002:11788</text:p>
          </table:table-cell>
          <table:covered-table-cell/>
          <table:table-cell office:value-type="float" office:value="179564.06" table:style-name="ce20">
            <text:p>179564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1002:11801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1002:11822</text:p>
          </table:table-cell>
          <table:covered-table-cell/>
          <table:table-cell office:value-type="float" office:value="271747.98" table:style-name="ce20">
            <text:p>271747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1002:11857</text:p>
          </table:table-cell>
          <table:covered-table-cell/>
          <table:table-cell office:value-type="float" office:value="114454.95" table:style-name="ce20">
            <text:p>114454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1002:11888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1002:11920</text:p>
          </table:table-cell>
          <table:covered-table-cell/>
          <table:table-cell office:value-type="float" office:value="157632.57" table:style-name="ce20">
            <text:p>157632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11002:12730</text:p>
          </table:table-cell>
          <table:covered-table-cell/>
          <table:table-cell office:value-type="float" office:value="154147.19" table:style-name="ce20">
            <text:p>154147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11002:12733</text:p>
          </table:table-cell>
          <table:covered-table-cell/>
          <table:table-cell office:value-type="float" office:value="195327.32" table:style-name="ce20">
            <text:p>195327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1002:12734</text:p>
          </table:table-cell>
          <table:covered-table-cell/>
          <table:table-cell office:value-type="float" office:value="148037.54" table:style-name="ce20">
            <text:p>148037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1002:12740</text:p>
          </table:table-cell>
          <table:covered-table-cell/>
          <table:table-cell office:value-type="float" office:value="267032.18" table:style-name="ce20">
            <text:p>267032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1002:12768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1002:12784</text:p>
          </table:table-cell>
          <table:covered-table-cell/>
          <table:table-cell office:value-type="float" office:value="154205.78" table:style-name="ce20">
            <text:p>154205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1002:12804</text:p>
          </table:table-cell>
          <table:covered-table-cell/>
          <table:table-cell office:value-type="float" office:value="191938.11" table:style-name="ce20">
            <text:p>191938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11002:12943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11002:12982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11002:12983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11002:12985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1002:12987</text:p>
          </table:table-cell>
          <table:covered-table-cell/>
          <table:table-cell office:value-type="float" office:value="174081.19" table:style-name="ce20">
            <text:p>174081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1002:12989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1002:12990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1002:12991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11002:12993</text:p>
          </table:table-cell>
          <table:covered-table-cell/>
          <table:table-cell office:value-type="float" office:value="125420.7" table:style-name="ce20">
            <text:p>125420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11002:12996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11002:12997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11002:12998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11002:12999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11002:13000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11002:13001</text:p>
          </table:table-cell>
          <table:covered-table-cell/>
          <table:table-cell office:value-type="float" office:value="99377.06" table:style-name="ce20">
            <text:p>99377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1002:13002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1002:13003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1002:13004</text:p>
          </table:table-cell>
          <table:covered-table-cell/>
          <table:table-cell office:value-type="float" office:value="136386.44" table:style-name="ce20">
            <text:p>136386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1002:13005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1002:13006</text:p>
          </table:table-cell>
          <table:covered-table-cell/>
          <table:table-cell office:value-type="float" office:value="106230.65" table:style-name="ce20">
            <text:p>106230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1002:13007</text:p>
          </table:table-cell>
          <table:covered-table-cell/>
          <table:table-cell office:value-type="float" office:value="117881.75" table:style-name="ce20">
            <text:p>117881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1002:13008</text:p>
          </table:table-cell>
          <table:covered-table-cell/>
          <table:table-cell office:value-type="float" office:value="102118.49" table:style-name="ce20">
            <text:p>102118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1002:13011</text:p>
          </table:table-cell>
          <table:covered-table-cell/>
          <table:table-cell office:value-type="float" office:value="140498.6" table:style-name="ce20">
            <text:p>14049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1002:13012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1002:13013</text:p>
          </table:table-cell>
          <table:covered-table-cell/>
          <table:table-cell office:value-type="float" office:value="138442.51999999999" table:style-name="ce20">
            <text:p>138442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1002:13014</text:p>
          </table:table-cell>
          <table:covered-table-cell/>
          <table:table-cell office:value-type="float" office:value="150778.98000000001" table:style-name="ce20">
            <text:p>150778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1002:13015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1002:13018</text:p>
          </table:table-cell>
          <table:covered-table-cell/>
          <table:table-cell office:value-type="float" office:value="147352.19" table:style-name="ce20">
            <text:p>147352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1002:13019</text:p>
          </table:table-cell>
          <table:covered-table-cell/>
          <table:table-cell office:value-type="float" office:value="117881.75" table:style-name="ce20">
            <text:p>117881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1002:13020</text:p>
          </table:table-cell>
          <table:covered-table-cell/>
          <table:table-cell office:value-type="float" office:value="136386.44" table:style-name="ce20">
            <text:p>136386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1002:13021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1002:13022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1002:13023</text:p>
          </table:table-cell>
          <table:covered-table-cell/>
          <table:table-cell office:value-type="float" office:value="147352.19" table:style-name="ce20">
            <text:p>147352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13025</text:p>
          </table:table-cell>
          <table:covered-table-cell/>
          <table:table-cell office:value-type="float" office:value="147352.19" table:style-name="ce20">
            <text:p>147352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13026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1002:13027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1002:13028</text:p>
          </table:table-cell>
          <table:covered-table-cell/>
          <table:table-cell office:value-type="float" office:value="133645.01" table:style-name="ce20">
            <text:p>133645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1002:13029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1002:13030</text:p>
          </table:table-cell>
          <table:covered-table-cell/>
          <table:table-cell office:value-type="float" office:value="137071.79999999999" table:style-name="ce20">
            <text:p>137071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1002:13032</text:p>
          </table:table-cell>
          <table:covered-table-cell/>
          <table:table-cell office:value-type="float" office:value="155638.94" table:style-name="ce20">
            <text:p>155638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1002:13033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1002:13035</text:p>
          </table:table-cell>
          <table:covered-table-cell/>
          <table:table-cell office:value-type="float" office:value="120623.18" table:style-name="ce20">
            <text:p>120623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1002:13039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1002:13040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1002:13041</text:p>
          </table:table-cell>
          <table:covered-table-cell/>
          <table:table-cell office:value-type="float" office:value="117196.39" table:style-name="ce20">
            <text:p>117196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1002:13044</text:p>
          </table:table-cell>
          <table:covered-table-cell/>
          <table:table-cell office:value-type="float" office:value="161059.37" table:style-name="ce20">
            <text:p>161059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1002:13046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1002:13050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1002:13051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1002:13052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13252</text:p>
          </table:table-cell>
          <table:covered-table-cell/>
          <table:table-cell office:value-type="float" office:value="205363.84" table:style-name="ce20">
            <text:p>205363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13318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13381</text:p>
          </table:table-cell>
          <table:covered-table-cell/>
          <table:table-cell office:value-type="float" office:value="199439.47" table:style-name="ce20">
            <text:p>199439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13403</text:p>
          </table:table-cell>
          <table:covered-table-cell/>
          <table:table-cell office:value-type="float" office:value="187462.87" table:style-name="ce20">
            <text:p>187462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13416</text:p>
          </table:table-cell>
          <table:covered-table-cell/>
          <table:table-cell office:value-type="float" office:value="209341.83" table:style-name="ce20">
            <text:p>209341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13426</text:p>
          </table:table-cell>
          <table:covered-table-cell/>
          <table:table-cell office:value-type="float" office:value="101433.13" table:style-name="ce20">
            <text:p>101433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11002:13461</text:p>
          </table:table-cell>
          <table:covered-table-cell/>
          <table:table-cell office:value-type="float" office:value="208844.58" table:style-name="ce20">
            <text:p>208844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1002:13507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11002:13693</text:p>
          </table:table-cell>
          <table:covered-table-cell/>
          <table:table-cell office:value-type="float" office:value="226947.88" table:style-name="ce20">
            <text:p>226947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11002:13751</text:p>
          </table:table-cell>
          <table:covered-table-cell/>
          <table:table-cell office:value-type="float" office:value="132175.28" table:style-name="ce20">
            <text:p>132175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11002:13755</text:p>
          </table:table-cell>
          <table:covered-table-cell/>
          <table:table-cell office:value-type="float" office:value="193927.11" table:style-name="ce20">
            <text:p>19392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11002:13789</text:p>
          </table:table-cell>
          <table:covered-table-cell/>
          <table:table-cell office:value-type="float" office:value="200888.6" table:style-name="ce20">
            <text:p>20088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11002:13823</text:p>
          </table:table-cell>
          <table:covered-table-cell/>
          <table:table-cell office:value-type="float" office:value="139127.88" table:style-name="ce20">
            <text:p>139127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11002:13906</text:p>
          </table:table-cell>
          <table:covered-table-cell/>
          <table:table-cell office:value-type="float" office:value="213817.07" table:style-name="ce20">
            <text:p>213817,0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11002:13968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11002:13979</text:p>
          </table:table-cell>
          <table:covered-table-cell/>
          <table:table-cell office:value-type="float" office:value="227740.04" table:style-name="ce20">
            <text:p>227740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11002:13980</text:p>
          </table:table-cell>
          <table:covered-table-cell/>
          <table:table-cell office:value-type="float" office:value="199396.85" table:style-name="ce20">
            <text:p>199396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13994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22668</text:p>
          </table:table-cell>
          <table:covered-table-cell/>
          <table:table-cell office:value-type="float" office:value="194641.96" table:style-name="ce20">
            <text:p>194641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11002:22718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11002:22742</text:p>
          </table:table-cell>
          <table:covered-table-cell/>
          <table:table-cell office:value-type="float" office:value="105545.29" table:style-name="ce20">
            <text:p>105545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11002:22763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11002:22847</text:p>
          </table:table-cell>
          <table:covered-table-cell/>
          <table:table-cell office:value-type="float" office:value="186468.38" table:style-name="ce20">
            <text:p>186468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11002:22859</text:p>
          </table:table-cell>
          <table:covered-table-cell/>
          <table:table-cell office:value-type="float" office:value="194921.61" table:style-name="ce20">
            <text:p>194921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11002:22879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11002:22896</text:p>
          </table:table-cell>
          <table:covered-table-cell/>
          <table:table-cell office:value-type="float" office:value="137740.16" table:style-name="ce20">
            <text:p>137740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11002:22900</text:p>
          </table:table-cell>
          <table:covered-table-cell/>
          <table:table-cell office:value-type="float" office:value="231718.03" table:style-name="ce20">
            <text:p>231718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11002:22975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11002:22978</text:p>
          </table:table-cell>
          <table:covered-table-cell/>
          <table:table-cell office:value-type="float" office:value="183982.13" table:style-name="ce20">
            <text:p>18398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11002:23023</text:p>
          </table:table-cell>
          <table:covered-table-cell/>
          <table:table-cell office:value-type="float" office:value="115825.67" table:style-name="ce20">
            <text:p>115825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11002:23063</text:p>
          </table:table-cell>
          <table:covered-table-cell/>
          <table:table-cell office:value-type="float" office:value="198402.35" table:style-name="ce20">
            <text:p>198402,3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11002:23068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11002:23084</text:p>
          </table:table-cell>
          <table:covered-table-cell/>
          <table:table-cell office:value-type="float" office:value="210336.33" table:style-name="ce20">
            <text:p>210336,3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11002:6805</text:p>
          </table:table-cell>
          <table:covered-table-cell/>
          <table:table-cell office:value-type="float" office:value="131490.43" table:style-name="ce20">
            <text:p>131490,4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11002:6824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11002:6844</text:p>
          </table:table-cell>
          <table:covered-table-cell/>
          <table:table-cell office:value-type="float" office:value="149408.26" table:style-name="ce20">
            <text:p>149408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11002:6882</text:p>
          </table:table-cell>
          <table:covered-table-cell/>
          <table:table-cell office:value-type="float" office:value="134330.35999999999" table:style-name="ce20">
            <text:p>134330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11002:6897</text:p>
          </table:table-cell>
          <table:covered-table-cell/>
          <table:table-cell office:value-type="float" office:value="166542.24" table:style-name="ce20">
            <text:p>166542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11002:6899</text:p>
          </table:table-cell>
          <table:covered-table-cell/>
          <table:table-cell office:value-type="float" office:value="141183.95000000001" table:style-name="ce20">
            <text:p>141183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11002:6903</text:p>
          </table:table-cell>
          <table:covered-table-cell/>
          <table:table-cell office:value-type="float" office:value="199894.1" table:style-name="ce20">
            <text:p>199894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11002:6939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11002:6949</text:p>
          </table:table-cell>
          <table:covered-table-cell/>
          <table:table-cell office:value-type="float" office:value="117881.75" table:style-name="ce20">
            <text:p>117881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11002:6983</text:p>
          </table:table-cell>
          <table:covered-table-cell/>
          <table:table-cell office:value-type="float" office:value="225751.05" table:style-name="ce20">
            <text:p>225751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11002:7164</text:p>
          </table:table-cell>
          <table:covered-table-cell/>
          <table:table-cell office:value-type="float" office:value="152835.06" table:style-name="ce20">
            <text:p>152835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11002:7188</text:p>
          </table:table-cell>
          <table:covered-table-cell/>
          <table:table-cell office:value-type="float" office:value="154205.78" table:style-name="ce20">
            <text:p>154205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11002:7200</text:p>
          </table:table-cell>
          <table:covered-table-cell/>
          <table:table-cell office:value-type="float" office:value="139813.24" table:style-name="ce20">
            <text:p>139813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11002:7255</text:p>
          </table:table-cell>
          <table:covered-table-cell/>
          <table:table-cell office:value-type="float" office:value="191938.11" table:style-name="ce20">
            <text:p>191938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1002:7275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1002:7303</text:p>
          </table:table-cell>
          <table:covered-table-cell/>
          <table:table-cell office:value-type="float" office:value="192932.61" table:style-name="ce20">
            <text:p>192932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1002:7327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1002:7328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1002:7329</text:p>
          </table:table-cell>
          <table:covered-table-cell/>
          <table:table-cell office:value-type="float" office:value="180249.42" table:style-name="ce20">
            <text:p>180249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1002:7330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1002:7331</text:p>
          </table:table-cell>
          <table:covered-table-cell/>
          <table:table-cell office:value-type="float" office:value="156947.21" table:style-name="ce20">
            <text:p>156947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1002:7332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1002:7333</text:p>
          </table:table-cell>
          <table:covered-table-cell/>
          <table:table-cell office:value-type="float" office:value="161605.92000000001" table:style-name="ce20">
            <text:p>161605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1002:7334</text:p>
          </table:table-cell>
          <table:covered-table-cell/>
          <table:table-cell office:value-type="float" office:value="141869.31" table:style-name="ce20">
            <text:p>141869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1002:7335</text:p>
          </table:table-cell>
          <table:covered-table-cell/>
          <table:table-cell office:value-type="float" office:value="194921.61" table:style-name="ce20">
            <text:p>194921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1002:7336</text:p>
          </table:table-cell>
          <table:covered-table-cell/>
          <table:table-cell office:value-type="float" office:value="93894.18" table:style-name="ce20">
            <text:p>93894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1002:7337</text:p>
          </table:table-cell>
          <table:covered-table-cell/>
          <table:table-cell office:value-type="float" office:value="141183.95000000001" table:style-name="ce20">
            <text:p>141183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1002:7338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1002:7339</text:p>
          </table:table-cell>
          <table:covered-table-cell/>
          <table:table-cell office:value-type="float" office:value="203374.84" table:style-name="ce20">
            <text:p>203374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1002:7340</text:p>
          </table:table-cell>
          <table:covered-table-cell/>
          <table:table-cell office:value-type="float" office:value="199396.85" table:style-name="ce20">
            <text:p>199396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1002:7341</text:p>
          </table:table-cell>
          <table:covered-table-cell/>
          <table:table-cell office:value-type="float" office:value="152835.06" table:style-name="ce20">
            <text:p>152835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1002:7342</text:p>
          </table:table-cell>
          <table:covered-table-cell/>
          <table:table-cell office:value-type="float" office:value="100747.77" table:style-name="ce20">
            <text:p>100747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1002:7343</text:p>
          </table:table-cell>
          <table:covered-table-cell/>
          <table:table-cell office:value-type="float" office:value="107601.36" table:style-name="ce20">
            <text:p>10760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1002:7344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1002:7345</text:p>
          </table:table-cell>
          <table:covered-table-cell/>
          <table:table-cell office:value-type="float" office:value="195418.86" table:style-name="ce20">
            <text:p>195418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7346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1002:7347</text:p>
          </table:table-cell>
          <table:covered-table-cell/>
          <table:table-cell office:value-type="float" office:value="139127.88" table:style-name="ce20">
            <text:p>139127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1002:7348</text:p>
          </table:table-cell>
          <table:covered-table-cell/>
          <table:table-cell office:value-type="float" office:value="203551.62" table:style-name="ce20">
            <text:p>203551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1002:7349</text:p>
          </table:table-cell>
          <table:covered-table-cell/>
          <table:table-cell office:value-type="float" office:value="207352.83" table:style-name="ce20">
            <text:p>207352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1002:7350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1002:7351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1002:7352</text:p>
          </table:table-cell>
          <table:covered-table-cell/>
          <table:table-cell office:value-type="float" office:value="117196.39" table:style-name="ce20">
            <text:p>117196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1002:7353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1002:7354</text:p>
          </table:table-cell>
          <table:covered-table-cell/>
          <table:table-cell office:value-type="float" office:value="146666.82999999999" table:style-name="ce20">
            <text:p>146666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1002:7355</text:p>
          </table:table-cell>
          <table:covered-table-cell/>
          <table:table-cell office:value-type="float" office:value="151464.34" table:style-name="ce20">
            <text:p>15146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1002:7356</text:p>
          </table:table-cell>
          <table:covered-table-cell/>
          <table:table-cell office:value-type="float" office:value="193927.11" table:style-name="ce20">
            <text:p>19392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1002:7357</text:p>
          </table:table-cell>
          <table:covered-table-cell/>
          <table:table-cell office:value-type="float" office:value="159616.93" table:style-name="ce20">
            <text:p>159616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1002:7358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1002:7359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1002:7361</text:p>
          </table:table-cell>
          <table:covered-table-cell/>
          <table:table-cell office:value-type="float" office:value="208347.33" table:style-name="ce20">
            <text:p>208347,3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1002:7362</text:p>
          </table:table-cell>
          <table:covered-table-cell/>
          <table:table-cell office:value-type="float" office:value="175528.9" table:style-name="ce20">
            <text:p>175528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1002:7363</text:p>
          </table:table-cell>
          <table:covered-table-cell/>
          <table:table-cell office:value-type="float" office:value="145981.47" table:style-name="ce20">
            <text:p>145981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1002:7364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1002:7365</text:p>
          </table:table-cell>
          <table:covered-table-cell/>
          <table:table-cell office:value-type="float" office:value="169283.67" table:style-name="ce20">
            <text:p>169283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1002:7366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1002:7367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7368</text:p>
          </table:table-cell>
          <table:covered-table-cell/>
          <table:table-cell office:value-type="float" office:value="152149.70000000001" table:style-name="ce20">
            <text:p>152149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1002:7369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1002:7520</text:p>
          </table:table-cell>
          <table:covered-table-cell/>
          <table:table-cell office:value-type="float" office:value="203551.62" table:style-name="ce20">
            <text:p>203551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1002:7555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1002:8214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1002:8673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1002:8773</text:p>
          </table:table-cell>
          <table:covered-table-cell/>
          <table:table-cell office:value-type="float" office:value="161605.92000000001" table:style-name="ce20">
            <text:p>161605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1002:8774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1002:8775</text:p>
          </table:table-cell>
          <table:covered-table-cell/>
          <table:table-cell office:value-type="float" office:value="214811.57" table:style-name="ce20">
            <text:p>214811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1002:8776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1002:8777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1002:8778</text:p>
          </table:table-cell>
          <table:covered-table-cell/>
          <table:table-cell office:value-type="float" office:value="190529.8" table:style-name="ce20">
            <text:p>190529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1002:8779</text:p>
          </table:table-cell>
          <table:covered-table-cell/>
          <table:table-cell office:value-type="float" office:value="186468.38" table:style-name="ce20">
            <text:p>186468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1002:8780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1002:8781</text:p>
          </table:table-cell>
          <table:covered-table-cell/>
          <table:table-cell office:value-type="float" office:value="104174.57" table:style-name="ce20">
            <text:p>104174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1002:8782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11002:8783</text:p>
          </table:table-cell>
          <table:covered-table-cell/>
          <table:table-cell office:value-type="float" office:value="133645.01" table:style-name="ce20">
            <text:p>133645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1002:8784</text:p>
          </table:table-cell>
          <table:covered-table-cell/>
          <table:table-cell office:value-type="float" office:value="193429.86" table:style-name="ce20">
            <text:p>193429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11002:8785</text:p>
          </table:table-cell>
          <table:covered-table-cell/>
          <table:table-cell office:value-type="float" office:value="206358.34" table:style-name="ce20">
            <text:p>206358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11002:8786</text:p>
          </table:table-cell>
          <table:covered-table-cell/>
          <table:table-cell office:value-type="float" office:value="190943.62" table:style-name="ce20">
            <text:p>19094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11002:8787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11002:8788</text:p>
          </table:table-cell>
          <table:covered-table-cell/>
          <table:table-cell office:value-type="float" office:value="148722.9" table:style-name="ce20">
            <text:p>148722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11002:8789</text:p>
          </table:table-cell>
          <table:covered-table-cell/>
          <table:table-cell office:value-type="float" office:value="213817.07" table:style-name="ce20">
            <text:p>213817,0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11002:8790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11002:8791</text:p>
          </table:table-cell>
          <table:covered-table-cell/>
          <table:table-cell office:value-type="float" office:value="199396.85" table:style-name="ce20">
            <text:p>199396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11002:8792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11002:8904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11002:8905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11002:8906</text:p>
          </table:table-cell>
          <table:covered-table-cell/>
          <table:table-cell office:value-type="float" office:value="151464.34" table:style-name="ce20">
            <text:p>15146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11002:8907</text:p>
          </table:table-cell>
          <table:covered-table-cell/>
          <table:table-cell office:value-type="float" office:value="147352.19" table:style-name="ce20">
            <text:p>147352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11002:8909</text:p>
          </table:table-cell>
          <table:covered-table-cell/>
          <table:table-cell office:value-type="float" office:value="114454.95" table:style-name="ce20">
            <text:p>114454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11002:8910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11002:9146</text:p>
          </table:table-cell>
          <table:covered-table-cell/>
          <table:table-cell office:value-type="float" office:value="120623.18" table:style-name="ce20">
            <text:p>120623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11002:9147</text:p>
          </table:table-cell>
          <table:covered-table-cell/>
          <table:table-cell office:value-type="float" office:value="111028.16" table:style-name="ce20">
            <text:p>111028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11002:9148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11002:9149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11002:9150</text:p>
          </table:table-cell>
          <table:covered-table-cell/>
          <table:table-cell office:value-type="float" office:value="251116.35" table:style-name="ce20">
            <text:p>251116,3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11002:9151</text:p>
          </table:table-cell>
          <table:covered-table-cell/>
          <table:table-cell office:value-type="float" office:value="232215.28" table:style-name="ce20">
            <text:p>232215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11002:9152</text:p>
          </table:table-cell>
          <table:covered-table-cell/>
          <table:table-cell office:value-type="float" office:value="143925.39000000001" table:style-name="ce20">
            <text:p>143925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11002:9153</text:p>
          </table:table-cell>
          <table:covered-table-cell/>
          <table:table-cell office:value-type="float" office:value="239674.02" table:style-name="ce20">
            <text:p>239674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11002:9154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11002:9155</text:p>
          </table:table-cell>
          <table:covered-table-cell/>
          <table:table-cell office:value-type="float" office:value="219784.06" table:style-name="ce20">
            <text:p>219784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11002:9156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11002:9157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11002:9158</text:p>
          </table:table-cell>
          <table:covered-table-cell/>
          <table:table-cell office:value-type="float" office:value="152149.70000000001" table:style-name="ce20">
            <text:p>152149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11002:9159</text:p>
          </table:table-cell>
          <table:covered-table-cell/>
          <table:table-cell office:value-type="float" office:value="190529.8" table:style-name="ce20">
            <text:p>190529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11002:9241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11002:9244</text:p>
          </table:table-cell>
          <table:covered-table-cell/>
          <table:table-cell office:value-type="float" office:value="111713.52" table:style-name="ce20">
            <text:p>111713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11002:9439</text:p>
          </table:table-cell>
          <table:covered-table-cell/>
          <table:table-cell office:value-type="float" office:value="126106.06" table:style-name="ce20">
            <text:p>12610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11002:9440</text:p>
          </table:table-cell>
          <table:covered-table-cell/>
          <table:table-cell office:value-type="float" office:value="138442.51999999999" table:style-name="ce20">
            <text:p>138442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11002:9441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11002:9442</text:p>
          </table:table-cell>
          <table:covered-table-cell/>
          <table:table-cell office:value-type="float" office:value="165856.88" table:style-name="ce20">
            <text:p>165856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11002:9443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11002:9444</text:p>
          </table:table-cell>
          <table:covered-table-cell/>
          <table:table-cell office:value-type="float" office:value="141869.31" table:style-name="ce20">
            <text:p>141869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11002:9445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11002:9446</text:p>
          </table:table-cell>
          <table:covered-table-cell/>
          <table:table-cell office:value-type="float" office:value="194921.61" table:style-name="ce20">
            <text:p>194921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11002:9447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11002:9448</text:p>
          </table:table-cell>
          <table:covered-table-cell/>
          <table:table-cell office:value-type="float" office:value="142554.67000000001" table:style-name="ce20">
            <text:p>142554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11002:9449</text:p>
          </table:table-cell>
          <table:covered-table-cell/>
          <table:table-cell office:value-type="float" office:value="115140.31" table:style-name="ce20">
            <text:p>115140,3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11002:9450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11002:9451</text:p>
          </table:table-cell>
          <table:covered-table-cell/>
          <table:table-cell office:value-type="float" office:value="122679.26" table:style-name="ce20">
            <text:p>12267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11002:9452</text:p>
          </table:table-cell>
          <table:covered-table-cell/>
          <table:table-cell office:value-type="float" office:value="121308.54" table:style-name="ce20">
            <text:p>121308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11002:9453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11002:9454</text:p>
          </table:table-cell>
          <table:covered-table-cell/>
          <table:table-cell office:value-type="float" office:value="153520.42000000001" table:style-name="ce20">
            <text:p>153520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11002:9455</text:p>
          </table:table-cell>
          <table:covered-table-cell/>
          <table:table-cell office:value-type="float" office:value="155576.49" table:style-name="ce20">
            <text:p>155576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11002:9456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1002:9457</text:p>
          </table:table-cell>
          <table:covered-table-cell/>
          <table:table-cell office:value-type="float" office:value="170654.39" table:style-name="ce20">
            <text:p>170654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1002:9458</text:p>
          </table:table-cell>
          <table:covered-table-cell/>
          <table:table-cell office:value-type="float" office:value="117196.39" table:style-name="ce20">
            <text:p>117196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1002:9459</text:p>
          </table:table-cell>
          <table:covered-table-cell/>
          <table:table-cell office:value-type="float" office:value="187960.12" table:style-name="ce20">
            <text:p>187960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1002:9460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1002:9461</text:p>
          </table:table-cell>
          <table:covered-table-cell/>
          <table:table-cell office:value-type="float" office:value="143240.03" table:style-name="ce20">
            <text:p>143240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1002:9463</text:p>
          </table:table-cell>
          <table:covered-table-cell/>
          <table:table-cell office:value-type="float" office:value="109657.44" table:style-name="ce20">
            <text:p>109657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1002:9464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11002:9465</text:p>
          </table:table-cell>
          <table:covered-table-cell/>
          <table:table-cell office:value-type="float" office:value="110342.8" table:style-name="ce20">
            <text:p>110342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11002:9466</text:p>
          </table:table-cell>
          <table:covered-table-cell/>
          <table:table-cell office:value-type="float" office:value="174081.19" table:style-name="ce20">
            <text:p>174081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11002:9467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11002:9468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11002:9469</text:p>
          </table:table-cell>
          <table:covered-table-cell/>
          <table:table-cell office:value-type="float" office:value="134330.35999999999" table:style-name="ce20">
            <text:p>134330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11002:9470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11002:9471</text:p>
          </table:table-cell>
          <table:covered-table-cell/>
          <table:table-cell office:value-type="float" office:value="400285.45" table:style-name="ce20">
            <text:p>400285,4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11002:9472</text:p>
          </table:table-cell>
          <table:covered-table-cell/>
          <table:table-cell office:value-type="float" office:value="111713.52" table:style-name="ce20">
            <text:p>111713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11002:9473</text:p>
          </table:table-cell>
          <table:covered-table-cell/>
          <table:table-cell office:value-type="float" office:value="158317.93" table:style-name="ce20">
            <text:p>158317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11002:9474</text:p>
          </table:table-cell>
          <table:covered-table-cell/>
          <table:table-cell office:value-type="float" office:value="132274.29" table:style-name="ce20">
            <text:p>132274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11002:9475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11002:9476</text:p>
          </table:table-cell>
          <table:covered-table-cell/>
          <table:table-cell office:value-type="float" office:value="114454.95" table:style-name="ce20">
            <text:p>114454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11002:9477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11002:9478</text:p>
          </table:table-cell>
          <table:covered-table-cell/>
          <table:table-cell office:value-type="float" office:value="176137.26" table:style-name="ce20">
            <text:p>176137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11002:9479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11002:9480</text:p>
          </table:table-cell>
          <table:covered-table-cell/>
          <table:table-cell office:value-type="float" office:value="169283.67" table:style-name="ce20">
            <text:p>169283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11002:9481</text:p>
          </table:table-cell>
          <table:covered-table-cell/>
          <table:table-cell office:value-type="float" office:value="162430.07999999999" table:style-name="ce20">
            <text:p>162430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11002:9482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11002:9483</text:p>
          </table:table-cell>
          <table:covered-table-cell/>
          <table:table-cell office:value-type="float" office:value="167227.6" table:style-name="ce20">
            <text:p>167227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11002:9484</text:p>
          </table:table-cell>
          <table:covered-table-cell/>
          <table:table-cell office:value-type="float" office:value="131588.93" table:style-name="ce20">
            <text:p>131588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11002:9485</text:p>
          </table:table-cell>
          <table:covered-table-cell/>
          <table:table-cell office:value-type="float" office:value="130218.21" table:style-name="ce20">
            <text:p>130218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11002:9486</text:p>
          </table:table-cell>
          <table:covered-table-cell/>
          <table:table-cell office:value-type="float" office:value="222767.55" table:style-name="ce20">
            <text:p>222767,5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11002:9487</text:p>
          </table:table-cell>
          <table:covered-table-cell/>
          <table:table-cell office:value-type="float" office:value="114454.95" table:style-name="ce20">
            <text:p>114454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11002:9488</text:p>
          </table:table-cell>
          <table:covered-table-cell/>
          <table:table-cell office:value-type="float" office:value="132959.65" table:style-name="ce20">
            <text:p>132959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11002:9489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11002:9490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11002:9491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11002:9492</text:p>
          </table:table-cell>
          <table:covered-table-cell/>
          <table:table-cell office:value-type="float" office:value="158317.93" table:style-name="ce20">
            <text:p>158317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11002:9493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11002:9494</text:p>
          </table:table-cell>
          <table:covered-table-cell/>
          <table:table-cell office:value-type="float" office:value="109232.94" table:style-name="ce20">
            <text:p>109232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11002:9495</text:p>
          </table:table-cell>
          <table:covered-table-cell/>
          <table:table-cell office:value-type="float" office:value="140498.6" table:style-name="ce20">
            <text:p>14049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11002:9496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11002:9497</text:p>
          </table:table-cell>
          <table:covered-table-cell/>
          <table:table-cell office:value-type="float" office:value="242160.26" table:style-name="ce20">
            <text:p>242160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11002:9498</text:p>
          </table:table-cell>
          <table:covered-table-cell/>
          <table:table-cell office:value-type="float" office:value="133645.01" table:style-name="ce20">
            <text:p>133645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11002:9499</text:p>
          </table:table-cell>
          <table:covered-table-cell/>
          <table:table-cell office:value-type="float" office:value="203374.84" table:style-name="ce20">
            <text:p>203374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11002:9500</text:p>
          </table:table-cell>
          <table:covered-table-cell/>
          <table:table-cell office:value-type="float" office:value="158317.93" table:style-name="ce20">
            <text:p>158317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11002:9501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11002:9502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11002:9503</text:p>
          </table:table-cell>
          <table:covered-table-cell/>
          <table:table-cell office:value-type="float" office:value="136386.44" table:style-name="ce20">
            <text:p>136386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11002:9504</text:p>
          </table:table-cell>
          <table:covered-table-cell/>
          <table:table-cell office:value-type="float" office:value="141841.60000000001" table:style-name="ce20">
            <text:p>141841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11002:9505</text:p>
          </table:table-cell>
          <table:covered-table-cell/>
          <table:table-cell office:value-type="float" office:value="194921.61" table:style-name="ce20">
            <text:p>194921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11002:9506</text:p>
          </table:table-cell>
          <table:covered-table-cell/>
          <table:table-cell office:value-type="float" office:value="117881.75" table:style-name="ce20">
            <text:p>117881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11002:9508</text:p>
          </table:table-cell>
          <table:covered-table-cell/>
          <table:table-cell office:value-type="float" office:value="165856.88" table:style-name="ce20">
            <text:p>165856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11002:9509</text:p>
          </table:table-cell>
          <table:covered-table-cell/>
          <table:table-cell office:value-type="float" office:value="121993.9" table:style-name="ce20">
            <text:p>121993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11002:9510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11002:9511</text:p>
          </table:table-cell>
          <table:covered-table-cell/>
          <table:table-cell office:value-type="float" office:value="112398.88" table:style-name="ce20">
            <text:p>112398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11002:9512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11002:9513</text:p>
          </table:table-cell>
          <table:covered-table-cell/>
          <table:table-cell office:value-type="float" office:value="202866.26" table:style-name="ce20">
            <text:p>202866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11002:9515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11002:9516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11002:9517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11002:9518</text:p>
          </table:table-cell>
          <table:covered-table-cell/>
          <table:table-cell office:value-type="float" office:value="132517.70000000001" table:style-name="ce20">
            <text:p>132517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11002:9519</text:p>
          </table:table-cell>
          <table:covered-table-cell/>
          <table:table-cell office:value-type="float" office:value="148722.9" table:style-name="ce20">
            <text:p>148722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11002:9520</text:p>
          </table:table-cell>
          <table:covered-table-cell/>
          <table:table-cell office:value-type="float" office:value="167912.95999999999" table:style-name="ce20">
            <text:p>167912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11002:9521</text:p>
          </table:table-cell>
          <table:covered-table-cell/>
          <table:table-cell office:value-type="float" office:value="142554.67000000001" table:style-name="ce20">
            <text:p>142554,6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1002:9522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1002:9523</text:p>
          </table:table-cell>
          <table:covered-table-cell/>
          <table:table-cell office:value-type="float" office:value="200124.83" table:style-name="ce20">
            <text:p>200124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11002:9524</text:p>
          </table:table-cell>
          <table:covered-table-cell/>
          <table:table-cell office:value-type="float" office:value="128162.13" table:style-name="ce20">
            <text:p>12816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1002:9525</text:p>
          </table:table-cell>
          <table:covered-table-cell/>
          <table:table-cell office:value-type="float" office:value="154891.13" table:style-name="ce20">
            <text:p>154891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11002:9678</text:p>
          </table:table-cell>
          <table:covered-table-cell/>
          <table:table-cell office:value-type="float" office:value="183676.21" table:style-name="ce20">
            <text:p>183676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11002:9679</text:p>
          </table:table-cell>
          <table:covered-table-cell/>
          <table:table-cell office:value-type="float" office:value="145981.47" table:style-name="ce20">
            <text:p>145981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11002:9680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1002:9711</text:p>
          </table:table-cell>
          <table:covered-table-cell/>
          <table:table-cell office:value-type="float" office:value="140474.46" table:style-name="ce20">
            <text:p>140474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11002:9713</text:p>
          </table:table-cell>
          <table:covered-table-cell/>
          <table:table-cell office:value-type="float" office:value="204236.98" table:style-name="ce20">
            <text:p>204236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11002:9739</text:p>
          </table:table-cell>
          <table:covered-table-cell/>
          <table:table-cell office:value-type="float" office:value="121308.54" table:style-name="ce20">
            <text:p>121308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11002:9740</text:p>
          </table:table-cell>
          <table:covered-table-cell/>
          <table:table-cell office:value-type="float" office:value="197407.85" table:style-name="ce20">
            <text:p>197407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11002:9741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11002:9742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11002:9743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11002:9745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1002:9746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1002:9747</text:p>
          </table:table-cell>
          <table:covered-table-cell/>
          <table:table-cell office:value-type="float" office:value="194921.61" table:style-name="ce20">
            <text:p>194921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1002:9748</text:p>
          </table:table-cell>
          <table:covered-table-cell/>
          <table:table-cell office:value-type="float" office:value="148037.54" table:style-name="ce20">
            <text:p>148037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1002:9749</text:p>
          </table:table-cell>
          <table:covered-table-cell/>
          <table:table-cell office:value-type="float" office:value="232253.15" table:style-name="ce20">
            <text:p>232253,1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1002:9751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1002:9752</text:p>
          </table:table-cell>
          <table:covered-table-cell/>
          <table:table-cell office:value-type="float" office:value="162103.17000000001" table:style-name="ce20">
            <text:p>162103,1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1002:9753</text:p>
          </table:table-cell>
          <table:covered-table-cell/>
          <table:table-cell office:value-type="float" office:value="119937.83" table:style-name="ce20">
            <text:p>119937,8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1002:9754</text:p>
          </table:table-cell>
          <table:covered-table-cell/>
          <table:table-cell office:value-type="float" office:value="166542.24" table:style-name="ce20">
            <text:p>166542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1002:9755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1002:9756</text:p>
          </table:table-cell>
          <table:covered-table-cell/>
          <table:table-cell office:value-type="float" office:value="95264.9" table:style-name="ce20">
            <text:p>9526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1002:9757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1002:9758</text:p>
          </table:table-cell>
          <table:covered-table-cell/>
          <table:table-cell office:value-type="float" office:value="144610.75" table:style-name="ce20">
            <text:p>144610,7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1002:9759</text:p>
          </table:table-cell>
          <table:covered-table-cell/>
          <table:table-cell office:value-type="float" office:value="156947.21" table:style-name="ce20">
            <text:p>156947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1002:9760</text:p>
          </table:table-cell>
          <table:covered-table-cell/>
          <table:table-cell office:value-type="float" office:value="165856.88" table:style-name="ce20">
            <text:p>165856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1002:9761</text:p>
          </table:table-cell>
          <table:covered-table-cell/>
          <table:table-cell office:value-type="float" office:value="126791.42" table:style-name="ce20">
            <text:p>126791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1002:9762</text:p>
          </table:table-cell>
          <table:covered-table-cell/>
          <table:table-cell office:value-type="float" office:value="118567.11" table:style-name="ce20">
            <text:p>118567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1002:9763</text:p>
          </table:table-cell>
          <table:covered-table-cell/>
          <table:table-cell office:value-type="float" office:value="150093.62" table:style-name="ce20">
            <text:p>15009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1002:9764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1002:9765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1002:9766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1002:9767</text:p>
          </table:table-cell>
          <table:covered-table-cell/>
          <table:table-cell office:value-type="float" office:value="141183.95000000001" table:style-name="ce20">
            <text:p>141183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1002:9768</text:p>
          </table:table-cell>
          <table:covered-table-cell/>
          <table:table-cell office:value-type="float" office:value="202180.91" table:style-name="ce20">
            <text:p>202180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1002:9769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1002:9770</text:p>
          </table:table-cell>
          <table:covered-table-cell/>
          <table:table-cell office:value-type="float" office:value="130903.57" table:style-name="ce20">
            <text:p>130903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1002:9771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1002:9772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1002:9773</text:p>
          </table:table-cell>
          <table:covered-table-cell/>
          <table:table-cell office:value-type="float" office:value="180501.39" table:style-name="ce20">
            <text:p>180501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1002:9774</text:p>
          </table:table-cell>
          <table:covered-table-cell/>
          <table:table-cell office:value-type="float" office:value="155576.49" table:style-name="ce20">
            <text:p>155576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1002:9775</text:p>
          </table:table-cell>
          <table:covered-table-cell/>
          <table:table-cell office:value-type="float" office:value="132175.28" table:style-name="ce20">
            <text:p>132175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1002:9776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1002:9777</text:p>
          </table:table-cell>
          <table:covered-table-cell/>
          <table:table-cell office:value-type="float" office:value="124735.34" table:style-name="ce20">
            <text:p>124735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1002:9778</text:p>
          </table:table-cell>
          <table:covered-table-cell/>
          <table:table-cell office:value-type="float" office:value="145296.10999999999" table:style-name="ce20">
            <text:p>14529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1002:9779</text:p>
          </table:table-cell>
          <table:covered-table-cell/>
          <table:table-cell office:value-type="float" office:value="136373.01" table:style-name="ce20">
            <text:p>136373,0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1002:9780</text:p>
          </table:table-cell>
          <table:covered-table-cell/>
          <table:table-cell office:value-type="float" office:value="246635.5" table:style-name="ce20">
            <text:p>246635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1002:9781</text:p>
          </table:table-cell>
          <table:covered-table-cell/>
          <table:table-cell office:value-type="float" office:value="135015.72" table:style-name="ce20">
            <text:p>135015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1002:9782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1002:9783</text:p>
          </table:table-cell>
          <table:covered-table-cell/>
          <table:table-cell office:value-type="float" office:value="107601.36" table:style-name="ce20">
            <text:p>10760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1002:9784</text:p>
          </table:table-cell>
          <table:covered-table-cell/>
          <table:table-cell office:value-type="float" office:value="127476.77" table:style-name="ce20">
            <text:p>127476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1002:9785</text:p>
          </table:table-cell>
          <table:covered-table-cell/>
          <table:table-cell office:value-type="float" office:value="104174.57" table:style-name="ce20">
            <text:p>104174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1002:9787</text:p>
          </table:table-cell>
          <table:covered-table-cell/>
          <table:table-cell office:value-type="float" office:value="150169.20000000001" table:style-name="ce20">
            <text:p>150169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1002:9788</text:p>
          </table:table-cell>
          <table:covered-table-cell/>
          <table:table-cell office:value-type="float" office:value="150093.62" table:style-name="ce20">
            <text:p>15009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1002:9789</text:p>
          </table:table-cell>
          <table:covered-table-cell/>
          <table:table-cell office:value-type="float" office:value="175451.9" table:style-name="ce20">
            <text:p>175451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1002:9790</text:p>
          </table:table-cell>
          <table:covered-table-cell/>
          <table:table-cell office:value-type="float" office:value="183982.13" table:style-name="ce20">
            <text:p>183982,1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1002:9791</text:p>
          </table:table-cell>
          <table:covered-table-cell/>
          <table:table-cell office:value-type="float" office:value="175451.9" table:style-name="ce20">
            <text:p>175451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1002:9792</text:p>
          </table:table-cell>
          <table:covered-table-cell/>
          <table:table-cell office:value-type="float" office:value="152835.06" table:style-name="ce20">
            <text:p>152835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1002:9805</text:p>
          </table:table-cell>
          <table:covered-table-cell/>
          <table:table-cell office:value-type="float" office:value="190446.37" table:style-name="ce20">
            <text:p>190446,3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1002:9891</text:p>
          </table:table-cell>
          <table:covered-table-cell/>
          <table:table-cell office:value-type="float" office:value="247579.5" table:style-name="ce20">
            <text:p>247579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1002:9892</text:p>
          </table:table-cell>
          <table:covered-table-cell/>
          <table:table-cell office:value-type="float" office:value="148722.9" table:style-name="ce20">
            <text:p>148722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1002:9893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1002:9894</text:p>
          </table:table-cell>
          <table:covered-table-cell/>
          <table:table-cell office:value-type="float" office:value="106230.65" table:style-name="ce20">
            <text:p>106230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1002:9895</text:p>
          </table:table-cell>
          <table:covered-table-cell/>
          <table:table-cell office:value-type="float" office:value="119252.47" table:style-name="ce20">
            <text:p>119252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1002:9910</text:p>
          </table:table-cell>
          <table:covered-table-cell/>
          <table:table-cell office:value-type="float" office:value="143925.39000000001" table:style-name="ce20">
            <text:p>143925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1002:9911</text:p>
          </table:table-cell>
          <table:covered-table-cell/>
          <table:table-cell office:value-type="float" office:value="129532.85" table:style-name="ce20">
            <text:p>129532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1002:9912</text:p>
          </table:table-cell>
          <table:covered-table-cell/>
          <table:table-cell office:value-type="float" office:value="124049.98" table:style-name="ce20">
            <text:p>1240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1002:9913</text:p>
          </table:table-cell>
          <table:covered-table-cell/>
          <table:table-cell office:value-type="float" office:value="137757.16" table:style-name="ce20">
            <text:p>13775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1002:9914</text:p>
          </table:table-cell>
          <table:covered-table-cell/>
          <table:table-cell office:value-type="float" office:value="116511.03" table:style-name="ce20">
            <text:p>116511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1002:9915</text:p>
          </table:table-cell>
          <table:covered-table-cell/>
          <table:table-cell office:value-type="float" office:value="147352.19" table:style-name="ce20">
            <text:p>147352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1002:9916</text:p>
          </table:table-cell>
          <table:covered-table-cell/>
          <table:table-cell office:value-type="float" office:value="131490.43" table:style-name="ce20">
            <text:p>131490,4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1002:9917</text:p>
          </table:table-cell>
          <table:covered-table-cell/>
          <table:table-cell office:value-type="float" office:value="108972.08" table:style-name="ce20">
            <text:p>108972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1002:9918</text:p>
          </table:table-cell>
          <table:covered-table-cell/>
          <table:table-cell office:value-type="float" office:value="108286.72" table:style-name="ce20">
            <text:p>108286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1002:9919</text:p>
          </table:table-cell>
          <table:covered-table-cell/>
          <table:table-cell office:value-type="float" office:value="135701.07999999999" table:style-name="ce20">
            <text:p>135701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1002:9920</text:p>
          </table:table-cell>
          <table:covered-table-cell/>
          <table:table-cell office:value-type="float" office:value="139813.24" table:style-name="ce20">
            <text:p>139813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1002:9921</text:p>
          </table:table-cell>
          <table:covered-table-cell/>
          <table:table-cell office:value-type="float" office:value="151464.34" table:style-name="ce20">
            <text:p>15146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7021:363</text:p>
          </table:table-cell>
          <table:covered-table-cell/>
          <table:table-cell office:value-type="float" office:value="3984866.94" table:style-name="ce20">
            <text:p>3984866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18003:23</text:p>
          </table:table-cell>
          <table:covered-table-cell/>
          <table:table-cell office:value-type="float" office:value="468767.6" table:style-name="ce20">
            <text:p>468767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54001:282</text:p>
          </table:table-cell>
          <table:covered-table-cell/>
          <table:table-cell office:value-type="float" office:value="881767.84" table:style-name="ce20">
            <text:p>88176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401014:449</text:p>
          </table:table-cell>
          <table:covered-table-cell/>
          <table:table-cell office:value-type="float" office:value="4497721.8600000003" table:style-name="ce20">
            <text:p>4497721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404005:5845</text:p>
          </table:table-cell>
          <table:covered-table-cell/>
          <table:table-cell office:value-type="float" office:value="3189617.17" table:style-name="ce20">
            <text:p>3189617,1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404015:1262</text:p>
          </table:table-cell>
          <table:covered-table-cell/>
          <table:table-cell office:value-type="float" office:value="3654413.21" table:style-name="ce20">
            <text:p>3654413,2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405049:100</text:p>
          </table:table-cell>
          <table:covered-table-cell/>
          <table:table-cell office:value-type="float" office:value="5927589.8600000003" table:style-name="ce20">
            <text:p>5927589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2001:1073</text:p>
          </table:table-cell>
          <table:covered-table-cell/>
          <table:table-cell office:value-type="float" office:value="264766.59999999998" table:style-name="ce20">
            <text:p>264766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2001:1283</text:p>
          </table:table-cell>
          <table:covered-table-cell/>
          <table:table-cell office:value-type="float" office:value="279355.78000000003" table:style-name="ce20">
            <text:p>279355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2001:1284</text:p>
          </table:table-cell>
          <table:covered-table-cell/>
          <table:table-cell office:value-type="float" office:value="289081.90000000002" table:style-name="ce20">
            <text:p>289081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2001:1285</text:p>
          </table:table-cell>
          <table:covered-table-cell/>
          <table:table-cell office:value-type="float" office:value="299348.36" table:style-name="ce20">
            <text:p>299348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2001:1289</text:p>
          </table:table-cell>
          <table:covered-table-cell/>
          <table:table-cell office:value-type="float" office:value="240451.3" table:style-name="ce20">
            <text:p>240451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2001:1292</text:p>
          </table:table-cell>
          <table:covered-table-cell/>
          <table:table-cell office:value-type="float" office:value="173526.98" table:style-name="ce20">
            <text:p>173526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2001:1297</text:p>
          </table:table-cell>
          <table:covered-table-cell/>
          <table:table-cell office:value-type="float" office:value="167568.98000000001" table:style-name="ce20">
            <text:p>167568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2001:1306</text:p>
          </table:table-cell>
          <table:covered-table-cell/>
          <table:table-cell office:value-type="float" office:value="244233.68" table:style-name="ce20">
            <text:p>244233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2001:1307</text:p>
          </table:table-cell>
          <table:covered-table-cell/>
          <table:table-cell office:value-type="float" office:value="303130.74" table:style-name="ce20">
            <text:p>303130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02001:1309</text:p>
          </table:table-cell>
          <table:covered-table-cell/>
          <table:table-cell office:value-type="float" office:value="297187" table:style-name="ce20">
            <text:p>29718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02001:2201</text:p>
          </table:table-cell>
          <table:covered-table-cell/>
          <table:table-cell office:value-type="float" office:value="227483.14" table:style-name="ce20">
            <text:p>227483,1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02001:2202</text:p>
          </table:table-cell>
          <table:covered-table-cell/>
          <table:table-cell office:value-type="float" office:value="164589.97" table:style-name="ce20">
            <text:p>164589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02001:2203</text:p>
          </table:table-cell>
          <table:covered-table-cell/>
          <table:table-cell office:value-type="float" office:value="195869.51" table:style-name="ce20">
            <text:p>195869,5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02001:2206</text:p>
          </table:table-cell>
          <table:covered-table-cell/>
          <table:table-cell office:value-type="float" office:value="218212.04" table:style-name="ce20">
            <text:p>218212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02001:2265</text:p>
          </table:table-cell>
          <table:covered-table-cell/>
          <table:table-cell office:value-type="float" office:value="439296.42" table:style-name="ce20">
            <text:p>439296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02001:2530</text:p>
          </table:table-cell>
          <table:covered-table-cell/>
          <table:table-cell office:value-type="float" office:value="246395.04" table:style-name="ce20">
            <text:p>246395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2001:612</text:p>
          </table:table-cell>
          <table:covered-table-cell/>
          <table:table-cell office:value-type="float" office:value="255040.48" table:style-name="ce20">
            <text:p>255040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2001:614</text:p>
          </table:table-cell>
          <table:covered-table-cell/>
          <table:table-cell office:value-type="float" office:value="257201.84" table:style-name="ce20">
            <text:p>257201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2001:615</text:p>
          </table:table-cell>
          <table:covered-table-cell/>
          <table:table-cell office:value-type="float" office:value="242072.32000000001" table:style-name="ce20">
            <text:p>242072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2001:616</text:p>
          </table:table-cell>
          <table:covered-table-cell/>
          <table:table-cell office:value-type="float" office:value="188578.66" table:style-name="ce20">
            <text:p>188578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2001:617</text:p>
          </table:table-cell>
          <table:covered-table-cell/>
          <table:table-cell office:value-type="float" office:value="299888.7" table:style-name="ce20">
            <text:p>299888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02001:618</text:p>
          </table:table-cell>
          <table:covered-table-cell/>
          <table:table-cell office:value-type="float" office:value="374455.62" table:style-name="ce20">
            <text:p>374455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02001:621</text:p>
          </table:table-cell>
          <table:covered-table-cell/>
          <table:table-cell office:value-type="float" office:value="275033.06" table:style-name="ce20">
            <text:p>275033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02001:622</text:p>
          </table:table-cell>
          <table:covered-table-cell/>
          <table:table-cell office:value-type="float" office:value="205869.54" table:style-name="ce20">
            <text:p>205869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02001:650</text:p>
          </table:table-cell>
          <table:covered-table-cell/>
          <table:table-cell office:value-type="float" office:value="253959.8" table:style-name="ce20">
            <text:p>253959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02001:651</text:p>
          </table:table-cell>
          <table:covered-table-cell/>
          <table:table-cell office:value-type="float" office:value="211272.94" table:style-name="ce20">
            <text:p>211272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02001:652</text:p>
          </table:table-cell>
          <table:covered-table-cell/>
          <table:table-cell office:value-type="float" office:value="241531.98" table:style-name="ce20">
            <text:p>241531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02001:653</text:p>
          </table:table-cell>
          <table:covered-table-cell/>
          <table:table-cell office:value-type="float" office:value="264766.59999999998" table:style-name="ce20">
            <text:p>264766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02001:654</text:p>
          </table:table-cell>
          <table:covered-table-cell/>
          <table:table-cell office:value-type="float" office:value="296106.32" table:style-name="ce20">
            <text:p>296106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02001:655</text:p>
          </table:table-cell>
          <table:covered-table-cell/>
          <table:table-cell office:value-type="float" office:value="243153" table:style-name="ce20">
            <text:p>243153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02001:656</text:p>
          </table:table-cell>
          <table:covered-table-cell/>
          <table:table-cell office:value-type="float" office:value="244774.02" table:style-name="ce20">
            <text:p>244774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2001:657</text:p>
          </table:table-cell>
          <table:covered-table-cell/>
          <table:table-cell office:value-type="float" office:value="240991.64" table:style-name="ce20">
            <text:p>240991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02001:658</text:p>
          </table:table-cell>
          <table:covered-table-cell/>
          <table:table-cell office:value-type="float" office:value="365269.84" table:style-name="ce20">
            <text:p>365269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02001:659</text:p>
          </table:table-cell>
          <table:covered-table-cell/>
          <table:table-cell office:value-type="float" office:value="246395.04" table:style-name="ce20">
            <text:p>246395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02001:660</text:p>
          </table:table-cell>
          <table:covered-table-cell/>
          <table:table-cell office:value-type="float" office:value="225321.78" table:style-name="ce20">
            <text:p>225321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02001:661</text:p>
          </table:table-cell>
          <table:covered-table-cell/>
          <table:table-cell office:value-type="float" office:value="239370.62" table:style-name="ce20">
            <text:p>239370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02001:662</text:p>
          </table:table-cell>
          <table:covered-table-cell/>
          <table:table-cell office:value-type="float" office:value="270170" table:style-name="ce20">
            <text:p>27017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02001:663</text:p>
          </table:table-cell>
          <table:covered-table-cell/>
          <table:table-cell office:value-type="float" office:value="222680.55" table:style-name="ce20">
            <text:p>222680,5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02001:664</text:p>
          </table:table-cell>
          <table:covered-table-cell/>
          <table:table-cell office:value-type="float" office:value="236668.92" table:style-name="ce20">
            <text:p>236668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02001:665</text:p>
          </table:table-cell>
          <table:covered-table-cell/>
          <table:table-cell office:value-type="float" office:value="242072.32000000001" table:style-name="ce20">
            <text:p>242072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02001:666</text:p>
          </table:table-cell>
          <table:covered-table-cell/>
          <table:table-cell office:value-type="float" office:value="237749.6" table:style-name="ce20">
            <text:p>237749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02001:667</text:p>
          </table:table-cell>
          <table:covered-table-cell/>
          <table:table-cell office:value-type="float" office:value="208530.28" table:style-name="ce20">
            <text:p>208530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02001:668</text:p>
          </table:table-cell>
          <table:covered-table-cell/>
          <table:table-cell office:value-type="float" office:value="212893.96" table:style-name="ce20">
            <text:p>212893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02001:670</text:p>
          </table:table-cell>
          <table:covered-table-cell/>
          <table:table-cell office:value-type="float" office:value="307453.46000000002" table:style-name="ce20">
            <text:p>307453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02001:692</text:p>
          </table:table-cell>
          <table:covered-table-cell/>
          <table:table-cell office:value-type="float" office:value="217216.68" table:style-name="ce20">
            <text:p>217216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02001:693</text:p>
          </table:table-cell>
          <table:covered-table-cell/>
          <table:table-cell office:value-type="float" office:value="224241.1" table:style-name="ce20">
            <text:p>224241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02001:694</text:p>
          </table:table-cell>
          <table:covered-table-cell/>
          <table:table-cell office:value-type="float" office:value="211272.94" table:style-name="ce20">
            <text:p>211272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02001:695</text:p>
          </table:table-cell>
          <table:covered-table-cell/>
          <table:table-cell office:value-type="float" office:value="231265.52" table:style-name="ce20">
            <text:p>231265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02001:696</text:p>
          </table:table-cell>
          <table:covered-table-cell/>
          <table:table-cell office:value-type="float" office:value="269629.65999999997" table:style-name="ce20">
            <text:p>269629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02001:697</text:p>
          </table:table-cell>
          <table:covered-table-cell/>
          <table:table-cell office:value-type="float" office:value="167505.4" table:style-name="ce20">
            <text:p>167505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02001:698</text:p>
          </table:table-cell>
          <table:covered-table-cell/>
          <table:table-cell office:value-type="float" office:value="242612.66" table:style-name="ce20">
            <text:p>242612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02001:699</text:p>
          </table:table-cell>
          <table:covered-table-cell/>
          <table:table-cell office:value-type="float" office:value="225321.78" table:style-name="ce20">
            <text:p>225321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02001:700</text:p>
          </table:table-cell>
          <table:covered-table-cell/>
          <table:table-cell office:value-type="float" office:value="214514.98" table:style-name="ce20">
            <text:p>214514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02001:702</text:p>
          </table:table-cell>
          <table:covered-table-cell/>
          <table:table-cell office:value-type="float" office:value="255580.82" table:style-name="ce20">
            <text:p>255580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02001:703</text:p>
          </table:table-cell>
          <table:covered-table-cell/>
          <table:table-cell office:value-type="float" office:value="263145.58" table:style-name="ce20">
            <text:p>263145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02001:704</text:p>
          </table:table-cell>
          <table:covered-table-cell/>
          <table:table-cell office:value-type="float" office:value="189119" table:style-name="ce20">
            <text:p>189119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02001:706</text:p>
          </table:table-cell>
          <table:covered-table-cell/>
          <table:table-cell office:value-type="float" office:value="176150.84" table:style-name="ce20">
            <text:p>176150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02001:708</text:p>
          </table:table-cell>
          <table:covered-table-cell/>
          <table:table-cell office:value-type="float" office:value="217216.68" table:style-name="ce20">
            <text:p>217216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02001:709</text:p>
          </table:table-cell>
          <table:covered-table-cell/>
          <table:table-cell office:value-type="float" office:value="289622.24" table:style-name="ce20">
            <text:p>289622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02001:710</text:p>
          </table:table-cell>
          <table:covered-table-cell/>
          <table:table-cell office:value-type="float" office:value="273412.03999999998" table:style-name="ce20">
            <text:p>273412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02001:711</text:p>
          </table:table-cell>
          <table:covered-table-cell/>
          <table:table-cell office:value-type="float" office:value="235047.9" table:style-name="ce20">
            <text:p>235047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02001:712</text:p>
          </table:table-cell>
          <table:covered-table-cell/>
          <table:table-cell office:value-type="float" office:value="234507.56" table:style-name="ce20">
            <text:p>234507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2001:713</text:p>
          </table:table-cell>
          <table:covered-table-cell/>
          <table:table-cell office:value-type="float" office:value="280976.8" table:style-name="ce20">
            <text:p>280976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2001:714</text:p>
          </table:table-cell>
          <table:covered-table-cell/>
          <table:table-cell office:value-type="float" office:value="224241.1" table:style-name="ce20">
            <text:p>224241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2001:715</text:p>
          </table:table-cell>
          <table:covered-table-cell/>
          <table:table-cell office:value-type="float" office:value="211272.94" table:style-name="ce20">
            <text:p>211272,9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2001:716</text:p>
          </table:table-cell>
          <table:covered-table-cell/>
          <table:table-cell office:value-type="float" office:value="279896.12" table:style-name="ce20">
            <text:p>279896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2001:717</text:p>
          </table:table-cell>
          <table:covered-table-cell/>
          <table:table-cell office:value-type="float" office:value="221539.4" table:style-name="ce20">
            <text:p>221539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2001:718</text:p>
          </table:table-cell>
          <table:covered-table-cell/>
          <table:table-cell office:value-type="float" office:value="365269.84" table:style-name="ce20">
            <text:p>365269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2001:719</text:p>
          </table:table-cell>
          <table:covered-table-cell/>
          <table:table-cell office:value-type="float" office:value="224241.1" table:style-name="ce20">
            <text:p>224241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2001:720</text:p>
          </table:table-cell>
          <table:covered-table-cell/>
          <table:table-cell office:value-type="float" office:value="249637.08" table:style-name="ce20">
            <text:p>249637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2001:721</text:p>
          </table:table-cell>
          <table:covered-table-cell/>
          <table:table-cell office:value-type="float" office:value="219378.04" table:style-name="ce20">
            <text:p>219378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2001:722</text:p>
          </table:table-cell>
          <table:covered-table-cell/>
          <table:table-cell office:value-type="float" office:value="228563.82" table:style-name="ce20">
            <text:p>228563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2001:723</text:p>
          </table:table-cell>
          <table:covered-table-cell/>
          <table:table-cell office:value-type="float" office:value="223160.42" table:style-name="ce20">
            <text:p>223160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2001:724</text:p>
          </table:table-cell>
          <table:covered-table-cell/>
          <table:table-cell office:value-type="float" office:value="244774.02" table:style-name="ce20">
            <text:p>244774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2001:725</text:p>
          </table:table-cell>
          <table:covered-table-cell/>
          <table:table-cell office:value-type="float" office:value="292864.28000000003" table:style-name="ce20">
            <text:p>292864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2001:726</text:p>
          </table:table-cell>
          <table:covered-table-cell/>
          <table:table-cell office:value-type="float" office:value="324744.34000000003" table:style-name="ce20">
            <text:p>32474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2001:729</text:p>
          </table:table-cell>
          <table:covered-table-cell/>
          <table:table-cell office:value-type="float" office:value="250717.76" table:style-name="ce20">
            <text:p>250717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2001:779</text:p>
          </table:table-cell>
          <table:covered-table-cell/>
          <table:table-cell office:value-type="float" office:value="202087.16" table:style-name="ce20">
            <text:p>202087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2001:780</text:p>
          </table:table-cell>
          <table:covered-table-cell/>
          <table:table-cell office:value-type="float" office:value="242072.32000000001" table:style-name="ce20">
            <text:p>242072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2001:781</text:p>
          </table:table-cell>
          <table:covered-table-cell/>
          <table:table-cell office:value-type="float" office:value="228023.48" table:style-name="ce20">
            <text:p>228023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2001:782</text:p>
          </table:table-cell>
          <table:covered-table-cell/>
          <table:table-cell office:value-type="float" office:value="322582.98" table:style-name="ce20">
            <text:p>322582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2001:783</text:p>
          </table:table-cell>
          <table:covered-table-cell/>
          <table:table-cell office:value-type="float" office:value="230725.18" table:style-name="ce20">
            <text:p>230725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2001:784</text:p>
          </table:table-cell>
          <table:covered-table-cell/>
          <table:table-cell office:value-type="float" office:value="237209.26" table:style-name="ce20">
            <text:p>237209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2001:785</text:p>
          </table:table-cell>
          <table:covered-table-cell/>
          <table:table-cell office:value-type="float" office:value="251258.1" table:style-name="ce20">
            <text:p>251258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2001:786</text:p>
          </table:table-cell>
          <table:covered-table-cell/>
          <table:table-cell office:value-type="float" office:value="260443.88" table:style-name="ce20">
            <text:p>260443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2001:787</text:p>
          </table:table-cell>
          <table:covered-table-cell/>
          <table:table-cell office:value-type="float" office:value="219918.38" table:style-name="ce20">
            <text:p>219918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2001:788</text:p>
          </table:table-cell>
          <table:covered-table-cell/>
          <table:table-cell office:value-type="float" office:value="232886.54" table:style-name="ce20">
            <text:p>232886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2001:789</text:p>
          </table:table-cell>
          <table:covered-table-cell/>
          <table:table-cell office:value-type="float" office:value="231805.86" table:style-name="ce20">
            <text:p>231805,8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2001:790</text:p>
          </table:table-cell>
          <table:covered-table-cell/>
          <table:table-cell office:value-type="float" office:value="260443.88" table:style-name="ce20">
            <text:p>260443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2001:791</text:p>
          </table:table-cell>
          <table:covered-table-cell/>
          <table:table-cell office:value-type="float" office:value="276113.74" table:style-name="ce20">
            <text:p>276113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2001:792</text:p>
          </table:table-cell>
          <table:covered-table-cell/>
          <table:table-cell office:value-type="float" office:value="213974.64" table:style-name="ce20">
            <text:p>213974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2001:793</text:p>
          </table:table-cell>
          <table:covered-table-cell/>
          <table:table-cell office:value-type="float" office:value="272331.36" table:style-name="ce20">
            <text:p>27233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2001:794</text:p>
          </table:table-cell>
          <table:covered-table-cell/>
          <table:table-cell office:value-type="float" office:value="205869.54" table:style-name="ce20">
            <text:p>205869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2001:795</text:p>
          </table:table-cell>
          <table:covered-table-cell/>
          <table:table-cell office:value-type="float" office:value="175761.24" table:style-name="ce20">
            <text:p>175761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2001:797</text:p>
          </table:table-cell>
          <table:covered-table-cell/>
          <table:table-cell office:value-type="float" office:value="160121.47" table:style-name="ce20">
            <text:p>160121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2001:798</text:p>
          </table:table-cell>
          <table:covered-table-cell/>
          <table:table-cell office:value-type="float" office:value="272331.36" table:style-name="ce20">
            <text:p>27233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2001:799</text:p>
          </table:table-cell>
          <table:covered-table-cell/>
          <table:table-cell office:value-type="float" office:value="235047.9" table:style-name="ce20">
            <text:p>235047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2001:800</text:p>
          </table:table-cell>
          <table:covered-table-cell/>
          <table:table-cell office:value-type="float" office:value="248016.06" table:style-name="ce20">
            <text:p>24801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2001:801</text:p>
          </table:table-cell>
          <table:covered-table-cell/>
          <table:table-cell office:value-type="float" office:value="301509.71999999997" table:style-name="ce20">
            <text:p>301509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2001:810</text:p>
          </table:table-cell>
          <table:covered-table-cell/>
          <table:table-cell office:value-type="float" office:value="209111.58" table:style-name="ce20">
            <text:p>209111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502001:811</text:p>
          </table:table-cell>
          <table:covered-table-cell/>
          <table:table-cell office:value-type="float" office:value="212254.04" table:style-name="ce20">
            <text:p>212254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502001:826</text:p>
          </table:table-cell>
          <table:covered-table-cell/>
          <table:table-cell office:value-type="float" office:value="260443.88" table:style-name="ce20">
            <text:p>260443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502003:60</text:p>
          </table:table-cell>
          <table:covered-table-cell/>
          <table:table-cell office:value-type="float" office:value="6258073.29" table:style-name="ce20">
            <text:p>6258073,2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504036:544</text:p>
          </table:table-cell>
          <table:covered-table-cell/>
          <table:table-cell office:value-type="float" office:value="8966837.8699999992" table:style-name="ce20">
            <text:p>8966837,8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507019:7724</text:p>
          </table:table-cell>
          <table:covered-table-cell/>
          <table:table-cell office:value-type="float" office:value="439314.39" table:style-name="ce20">
            <text:p>439314,3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8001:35773</text:p>
          </table:table-cell>
          <table:covered-table-cell/>
          <table:table-cell office:value-type="float" office:value="212756.89" table:style-name="ce20">
            <text:p>212756,8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8001:35774</text:p>
          </table:table-cell>
          <table:covered-table-cell/>
          <table:table-cell office:value-type="float" office:value="208350.46" table:style-name="ce20">
            <text:p>208350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8001:35775</text:p>
          </table:table-cell>
          <table:covered-table-cell/>
          <table:table-cell office:value-type="float" office:value="236904.99" table:style-name="ce20">
            <text:p>236904,9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8001:35776</text:p>
          </table:table-cell>
          <table:covered-table-cell/>
          <table:table-cell office:value-type="float" office:value="232831.97" table:style-name="ce20">
            <text:p>232831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13026:119</text:p>
          </table:table-cell>
          <table:covered-table-cell/>
          <table:table-cell office:value-type="float" office:value="550.47" table:style-name="ce20">
            <text:p>550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15008:379</text:p>
          </table:table-cell>
          <table:covered-table-cell/>
          <table:table-cell office:value-type="float" office:value="219607.6" table:style-name="ce20">
            <text:p>219607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17001:1082</text:p>
          </table:table-cell>
          <table:covered-table-cell/>
          <table:table-cell office:value-type="float" office:value="7106383.2000000002" table:style-name="ce20">
            <text:p>7106383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20003:65</text:p>
          </table:table-cell>
          <table:covered-table-cell/>
          <table:table-cell office:value-type="float" office:value="263685.92" table:style-name="ce20">
            <text:p>263685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20003:66</text:p>
          </table:table-cell>
          <table:covered-table-cell/>
          <table:table-cell office:value-type="float" office:value="259903.54" table:style-name="ce20">
            <text:p>259903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20003:67</text:p>
          </table:table-cell>
          <table:covered-table-cell/>
          <table:table-cell office:value-type="float" office:value="242612.66" table:style-name="ce20">
            <text:p>242612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20003:68</text:p>
          </table:table-cell>
          <table:covered-table-cell/>
          <table:table-cell office:value-type="float" office:value="278815.44" table:style-name="ce20">
            <text:p>278815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20003:69</text:p>
          </table:table-cell>
          <table:covered-table-cell/>
          <table:table-cell office:value-type="float" office:value="292864.28000000003" table:style-name="ce20">
            <text:p>292864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20003:70</text:p>
          </table:table-cell>
          <table:covered-table-cell/>
          <table:table-cell office:value-type="float" office:value="239910.96" table:style-name="ce20">
            <text:p>239910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20003:71</text:p>
          </table:table-cell>
          <table:covered-table-cell/>
          <table:table-cell office:value-type="float" office:value="332849.44" table:style-name="ce20">
            <text:p>332849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20003:72</text:p>
          </table:table-cell>
          <table:covered-table-cell/>
          <table:table-cell office:value-type="float" office:value="235588.24" table:style-name="ce20">
            <text:p>235588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20003:73</text:p>
          </table:table-cell>
          <table:covered-table-cell/>
          <table:table-cell office:value-type="float" office:value="211813.28" table:style-name="ce20">
            <text:p>211813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20003:74</text:p>
          </table:table-cell>
          <table:covered-table-cell/>
          <table:table-cell office:value-type="float" office:value="291783.59999999998" table:style-name="ce20">
            <text:p>291783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20003:75</text:p>
          </table:table-cell>
          <table:covered-table-cell/>
          <table:table-cell office:value-type="float" office:value="228023.48" table:style-name="ce20">
            <text:p>228023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20003:76</text:p>
          </table:table-cell>
          <table:covered-table-cell/>
          <table:table-cell office:value-type="float" office:value="262064.9" table:style-name="ce20">
            <text:p>262064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20003:77</text:p>
          </table:table-cell>
          <table:covered-table-cell/>
          <table:table-cell office:value-type="float" office:value="272331.36" table:style-name="ce20">
            <text:p>272331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20003:78</text:p>
          </table:table-cell>
          <table:covered-table-cell/>
          <table:table-cell office:value-type="float" office:value="182094.58" table:style-name="ce20">
            <text:p>182094,5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20003:79</text:p>
          </table:table-cell>
          <table:covered-table-cell/>
          <table:table-cell office:value-type="float" office:value="242072.32000000001" table:style-name="ce20">
            <text:p>242072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20003:80</text:p>
          </table:table-cell>
          <table:covered-table-cell/>
          <table:table-cell office:value-type="float" office:value="208571.24" table:style-name="ce20">
            <text:p>208571,2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20003:81</text:p>
          </table:table-cell>
          <table:covered-table-cell/>
          <table:table-cell office:value-type="float" office:value="279355.78000000003" table:style-name="ce20">
            <text:p>279355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20003:82</text:p>
          </table:table-cell>
          <table:covered-table-cell/>
          <table:table-cell office:value-type="float" office:value="229104.16" table:style-name="ce20">
            <text:p>229104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20003:83</text:p>
          </table:table-cell>
          <table:covered-table-cell/>
          <table:table-cell office:value-type="float" office:value="242612.66" table:style-name="ce20">
            <text:p>242612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20003:84</text:p>
          </table:table-cell>
          <table:covered-table-cell/>
          <table:table-cell office:value-type="float" office:value="277734.76" table:style-name="ce20">
            <text:p>277734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20003:85</text:p>
          </table:table-cell>
          <table:covered-table-cell/>
          <table:table-cell office:value-type="float" office:value="152673.96" table:style-name="ce20">
            <text:p>152673,9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20003:86</text:p>
          </table:table-cell>
          <table:covered-table-cell/>
          <table:table-cell office:value-type="float" office:value="253419.46" table:style-name="ce20">
            <text:p>253419,4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20003:87</text:p>
          </table:table-cell>
          <table:covered-table-cell/>
          <table:table-cell office:value-type="float" office:value="252879.12" table:style-name="ce20">
            <text:p>252879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20003:88</text:p>
          </table:table-cell>
          <table:covered-table-cell/>
          <table:table-cell office:value-type="float" office:value="268008.64" table:style-name="ce20">
            <text:p>268008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20003:89</text:p>
          </table:table-cell>
          <table:covered-table-cell/>
          <table:table-cell office:value-type="float" office:value="228023.48" table:style-name="ce20">
            <text:p>228023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20003:90</text:p>
          </table:table-cell>
          <table:covered-table-cell/>
          <table:table-cell office:value-type="float" office:value="224781.44" table:style-name="ce20">
            <text:p>224781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20003:91</text:p>
          </table:table-cell>
          <table:covered-table-cell/>
          <table:table-cell office:value-type="float" office:value="295565.98" table:style-name="ce20">
            <text:p>295565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20003:92</text:p>
          </table:table-cell>
          <table:covered-table-cell/>
          <table:table-cell office:value-type="float" office:value="249096.74" table:style-name="ce20">
            <text:p>249096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20003:93</text:p>
          </table:table-cell>
          <table:covered-table-cell/>
          <table:table-cell office:value-type="float" office:value="222079.74" table:style-name="ce20">
            <text:p>222079,7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20003:94</text:p>
          </table:table-cell>
          <table:covered-table-cell/>
          <table:table-cell office:value-type="float" office:value="240991.64" table:style-name="ce20">
            <text:p>240991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20003:95</text:p>
          </table:table-cell>
          <table:covered-table-cell/>
          <table:table-cell office:value-type="float" office:value="230725.18" table:style-name="ce20">
            <text:p>230725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20003:96</text:p>
          </table:table-cell>
          <table:covered-table-cell/>
          <table:table-cell office:value-type="float" office:value="359326.1" table:style-name="ce20">
            <text:p>359326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27005:64</text:p>
          </table:table-cell>
          <table:covered-table-cell/>
          <table:table-cell office:value-type="float" office:value="918519.99" table:style-name="ce20">
            <text:p>918519,9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number-columns-spanned="2" table:number-rows-spanned="1" table:style-name="ce2">
            <text:p>36:34:0606001:3109</text:p>
          </table:table-cell>
          <table:covered-table-cell/>
          <table:table-cell office:value-type="float" office:value="29638271.039999999" table:style-name="ce22">
            <text:p>29638271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9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9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8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9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80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5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70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9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5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5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6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7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2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22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26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46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1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5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701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701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6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6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601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601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7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7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7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7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7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7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7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7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8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8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8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8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8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8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8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8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8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8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8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8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8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8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8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8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8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8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8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8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8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8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8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8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8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8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8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8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8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8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8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8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8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8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8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9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9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9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9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9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9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9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9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9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9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9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9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9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9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9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9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901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9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9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9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9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901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9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9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9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0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7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4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6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4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4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3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5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9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1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1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1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5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4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24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20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4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4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19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6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19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49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5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3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4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4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53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5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40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40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40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0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1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1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1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1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1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1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1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1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1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1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1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1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1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1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1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1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1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10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1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1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10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10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1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1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1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1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1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1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1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1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1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1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10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10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10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1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1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10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10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10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10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1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10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10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10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10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10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1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3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4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4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4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4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4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4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4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4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4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4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4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4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4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4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4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4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4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4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4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4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4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4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4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4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4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4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5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5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5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5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5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5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5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5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5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5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5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5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5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5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5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5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5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5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5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5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5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5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5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5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5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3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43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3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52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52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52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54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7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7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7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7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7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7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7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7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7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7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7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7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7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76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7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7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7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7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7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7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7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2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7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9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9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9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09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9:14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9:15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15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9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9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9:15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15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9:15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15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15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15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9:15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9:15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15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15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15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15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15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15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15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15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15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15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15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15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15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15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29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29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29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8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8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8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8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8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8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8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8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8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8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8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8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8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8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8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8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8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8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8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8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8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8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8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8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8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8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8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09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9:8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9:8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8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9:9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9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9:9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9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9:9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09:9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9:9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9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9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9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9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9:9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9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09:9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09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09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09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09:9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9:9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09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09:9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09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09:9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9:9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9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9:9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9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09:9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9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9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9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9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9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9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9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9:9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9:9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9:9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9:9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9:9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9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9:9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9:9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9:9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9:9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9:9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9:9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9:9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9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9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9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9:9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9:9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9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9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0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0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2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80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8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8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8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8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8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8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8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8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8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8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8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8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8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8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8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8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80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8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80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8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8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8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8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800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8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80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80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800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80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80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80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8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80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8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8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80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80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8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80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80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80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0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2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2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2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2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2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2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2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2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2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2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2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2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2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2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2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2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2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2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2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2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2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2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5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607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6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6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6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60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6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608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60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6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6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608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608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4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4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4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5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3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3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403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403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403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403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403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403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403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403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403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403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403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403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403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403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403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403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403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403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403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403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403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403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403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403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403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403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403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403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403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403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403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403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403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403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403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403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403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403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403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403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403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4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403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403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403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403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403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403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403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403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403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403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403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403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403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403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403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403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403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403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403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403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403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403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403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403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403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403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4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403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403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403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403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403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403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403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2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2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2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2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2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2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2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2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2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2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2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2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2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2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2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4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4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4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4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4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4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4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4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4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4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4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4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4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4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4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4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4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4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4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4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4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600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6002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6002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6002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6002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6002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6002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6002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6002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6002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6002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6002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6002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6002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6002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6002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6002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6002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6002:12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6002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6002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6002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6002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45001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45001:15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45001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45001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45001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45001:15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45001:15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45001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45001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45001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45001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45001:15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45001:15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45001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45001:15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45001:15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45001:15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45001:15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45001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45001:15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45001:15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45001:15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45001:15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45001:15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45001:15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45001:15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45001:15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45001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45001:15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45001:15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45001:15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45001:15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45001:15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45001:15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45001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45001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45001:15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45001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45001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45001:15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45001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45001:15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45001:15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45001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45001:15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45001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45001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45001:15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45001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45001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45001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45001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45001:15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45001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45001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45001:15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45001:15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45001:15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45001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45001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45001:15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45001:15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45001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45001:15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45001:15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5001:15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45001:15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45001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45001:15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45001:15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45001:15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45001:15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45001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45001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45001:15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45001:15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45001:15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45001:15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45001:15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4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4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4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4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4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4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4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4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4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4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4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7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7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7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70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7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7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7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7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7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7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7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4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4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4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4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4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4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4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4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4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4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4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4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4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4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4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4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21">
            <text:p>1430</text:p>
          </table:table-cell>
          <table:table-cell office:value-type="string" table:number-columns-spanned="3" table:number-rows-spanned="1" table:style-name="ce2">
            <text:p>36:34:0607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7F3BF7B94F51DBD7A70A02B681A24D9B01F619135E145152AE1ECD00A0B8E9287724D9BCF077175D8130F4885571FBAE656956060D6ACCCFE652084F4233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6T06:46:51Z</meta:creation-date>
    <dc:date>2025-09-26T06:46:52Z</dc:date>
  </office:meta>
</office:document-meta>
</file>